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besluit bestuurlijke boete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de bevoegdheid opgenomen in artikel 4.17 Wet Basisregistratie Personen (BRP) om de hieronder staande perso(o)n(en) een bestuurlijke boete BRP ter hoogte van €200,- op te leggen. Dit omdat niet is voldaan aan de plicht tot aangifte van verhuizing (artikel 2.39 wet BRP) of emigratie (artikel 2.43 wet BRP) en dit tot een ambtshalve uitschrijving uit de BRP heeft geleid. Genoemde perso(o)n(en) zijn meermaals gewezen op de mogelijkheid tot het opleggen van een bestuurlijke boete BRP bij niet-nakoming van een verplichting uit de Wet BRP.  </text:p>
            <text:p text:style-name="common-al">Artikel 3:41 lid 2 van de Algemene Wet Bestuursrecht geeft de gemeente de mogelijkheid om het besluit bestuurlijke boete BRP te publiceren als de bekendmaking niet kan geschieden door toezending aan belanghebbenden.</text:p>
            <text:p text:style-name="common-al">Genoemde perso(o)n(en) kunnen inzage in het volledige besluit krijgen in de Stadwinkel in Geleen. Zij kunnen hiertoe een afspraak maken met Burgerzaken via telefoonnummer 14 046. </text:p>
            <text:list text:style-name="id1-3-2-1-1-4">
              <text:list-item text:style-override="id1-3-2-1-1-4-1">
                <text:number>-</text:number>
                <text:p text:style-name="al">
                <text:span text:style-name="nadrukvet">De heer L.G. Jamieson, 30-05-1989</text:span>
              </text:p>
              </text:list-item>
              <text:list-item text:style-override="id1-3-2-1-1-4-2">
                <text:number>-</text:number>
                <text:p text:style-name="al">
                <text:span text:style-name="nadrukvet">De heer D.H.J. Vroomen, 09-01-2004</text:span>
              </text:p>
              </text:list-item>
              <text:list-item text:style-override="id1-3-2-1-1-4-3">
                <text:number>-</text:number>
                <text:p text:style-name="al">
                <text:span text:style-name="nadrukvet">De heer P.R.L. Bakker, 29-01-1998</text:span>
              </text:p>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DigiD)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112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2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2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besluit bestuurlijke boete BRP</meta:user-defined>
    <meta:user-defined meta:name="DCTERMS.W3CDTF/DCTERMS.available">2023-07-25</meta:user-defined>
    <meta:user-defined meta:name="DCTERMS.W3CDTF/OVERHEIDop.jaargang">2023</meta:user-defined>
    <meta:user-defined meta:name="OVERHEIDop.publicationIssue">321127</meta:user-defined>
    <meta:user-defined meta:name="OVERHEIDop.GmbID/DC.identifier">gmb-2023-321127</meta:user-defined>
    <meta:user-defined meta:name="OVERHEIDop.versieInformatie"/>
  </office:meta>
</office:document-meta>
</file>