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artenshof ong. (kavel 27 - AEL00-T-209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3 een aanvraag met zaaknummer <text:span text:style-name="nadrukvet">Z2023-00000633</text:span> hebben ontvangen voor het wijzigen van een eerder verleende vergunning (W-AOV210001) tbv situatie woning op de locatie <text:span text:style-name="nadrukvet">Maartenshof ong. (kavel 27 - AEL00-T-209) in Axel.</text:span>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urgen) Vervaet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12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2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Maartenshof ong. (kavel 27 - AEL00-T-209) in Axel</meta:user-defined>
    <dc:language>nl</dc:language>
    <meta:user-defined meta:name="OVERHEIDop.locatietype/OVERHEIDop.gebiedsmarkering">Punt</meta:user-defined>
    <meta:user-defined meta:name="DC.title">Ingekomen aanvraag - Maartenshof ong. (kavel 27 - AEL00-T-209) in Ax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125</meta:user-defined>
    <meta:user-defined meta:name="OVERHEIDop.GmbID/DC.identifier">gmb-2023-321125</meta:user-defined>
    <meta:user-defined meta:name="OVERHEIDop.versieInformatie"/>
  </office:meta>
</office:document-meta>
</file>