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Maarssenbroeksedijk Oost 21 Maarssen - Renovatie en verduurzaming bestaande woning en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li 2023</text:p>
            <text:p text:style-name="common-al">Zaaknummer: Z2023-000010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1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Maarssenbroeksedijk Oost 21, 3603EA Maarssen</meta:user-defined>
    <dc:language>nl</dc:language>
    <meta:user-defined meta:name="OVERHEIDop.locatietype/OVERHEIDop.gebiedsmarkering">Punt</meta:user-defined>
    <meta:user-defined meta:name="DC.title">Gemeente Stichtse Vecht - Omgevingsvergunning verleend Maarssenbroeksedijk Oost 21 Maarssen - Renovatie en verduurzaming bestaande woning en verplaatsen van de inrit.</meta:user-defined>
    <meta:user-defined meta:name="OVERHEIDop.datumEindeReactietermijn">2023-08-31</meta:user-defined>
    <meta:user-defined meta:name="OVERHEIDop.terinzageleggingBG">https://jeleefomgeving.nl/inzien/823214527/c3cd9f26-257c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24</meta:user-defined>
    <meta:user-defined meta:name="OVERHEIDop.GmbID/DC.identifier">gmb-2023-321124</meta:user-defined>
    <meta:user-defined meta:name="OVERHEIDop.versieInformatie"/>
  </office:meta>
</office:document-meta>
</file>