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ulpzandweg - Vreewaterveldweg (sectie I 111, 112, 113, 114, 115, 116, 119, 123, 140, 154, 155, 156, 157, 245, 247, 394)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Lulpzandweg - Vreewaterveldweg (sectie I 111, 112, 113, 114, 115, 116, 119, 123, 140, 154, 155, 156, 157, 245, 247, 394) te Velden</text:span>
          </text:p>
            <text:p text:style-name="common-al">
            <text:span text:style-name="nadrukvet">
              <text:span text:style-name="nadrukvet">Voor</text:span> het realiseren van een natuurgebied</text:span>
          </text:p>
            <text:p text:style-name="common-al">
            <text:span text:style-name="nadrukvet">
              <text:span text:style-name="nadrukvet">Kenmerk </text:span>Z2023-0086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1 juli 2023 tot en met 31 augustus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fbc4de34-257b-11ee-815a-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1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vanuit Rx.Mission</meta:user-defined>
    <meta:user-defined meta:name="DCTERMS.abstract">Betreft: Ontwerpbesluit op locatie Lulpzandweg - Vreewaterveldweg (sectie I 111, 112, 113, 114, 115, 116, 119, 123, 140, 154, 155, 156, 157, 245, 247, 394) te Vel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Lulpzandweg - Vreewaterveldweg (sectie I 111, 112, 113, 114, 115, 116, 119, 123, 140, 154, 155, 156, 157, 245, 247, 394) te Velden</meta:user-defined>
    <meta:user-defined meta:name="OVERHEIDop.datumEindeReactietermijn">2023-08-31</meta:user-defined>
    <meta:user-defined meta:name="OVERHEIDop.terinzageleggingBG">https://jeleefomgeving.nl/inzien/001567834/fbc4de34-257b-11ee-815a-005056011332</meta:user-defined>
    <meta:user-defined meta:name="DCTERMS.W3CDTF/DCTERMS.available">2023-07-20</meta:user-defined>
    <meta:user-defined meta:name="DCTERMS.W3CDTF/OVERHEIDop.jaargang">2023</meta:user-defined>
    <meta:user-defined meta:name="OVERHEIDop.publicationIssue">321123</meta:user-defined>
    <meta:user-defined meta:name="OVERHEIDop.GmbID/DC.identifier">gmb-2023-321123</meta:user-defined>
    <meta:user-defined meta:name="OVERHEIDop.versieInformatie"/>
  </office:meta>
</office:document-meta>
</file>