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rdumerweg en Eekwerderweg in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4 juli 2023 een besluit genomen op de aanvraag met zaaknummer Z2023-00000307 voor het aanleggen van een uitrit tussen Wirdumerweg en Eekwerderweg in Wirdum</text:p>
            <text:p text:style-name="common-al">De vergunning is verleend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111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11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11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14 juli 2023 verleend voor het aanleggen van een uitrit (Eekwerderweg Wirdum) op de locatie tussen Wirdumerweg en Eekwerderweg in Wirdum.</meta:user-defined>
    <dc:language>nl</dc:language>
    <meta:user-defined meta:name="OVERHEIDop.locatietype/OVERHEIDop.gebiedsmarkering">Punt</meta:user-defined>
    <meta:user-defined meta:name="DC.title">Kennisgeving besluit op aanvraag omgevingsvergunning Wirdumerweg en Eekwerderweg in Wirdum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1116</meta:user-defined>
    <meta:user-defined meta:name="OVERHEIDop.GmbID/DC.identifier">gmb-2023-321116</meta:user-defined>
    <meta:user-defined meta:name="OVERHEIDop.versieInformatie"/>
  </office:meta>
</office:document-meta>
</file>