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Halve Marathon Goudaop12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3-07-2023 een aanvraag voor een evenementenvergunning ontvangen. De aanvraag heeft zaaknummer 834373.</text:p>
            <text:p text:style-name="common-al">De aanvraag gaat over:Naam evenement: Halve Marathon Gouda Datum evenement: op 12-11-2023 Locatie evenement: Gouda, sporthal de Zebra. De route gaat door het plassengebied en het Goudse Hout.Activiteiten: Hardloopevenemen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111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1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1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01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Halve Marathon Goudaop12-11-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114</meta:user-defined>
    <meta:user-defined meta:name="OVERHEIDop.GmbID/DC.identifier">gmb-2023-321114</meta:user-defined>
    <meta:user-defined meta:name="OVERHEIDop.versieInformatie"/>
  </office:meta>
</office:document-meta>
</file>