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kidsproof Kinderfeest van 9 september 2023 t/m 9 september 2023 - Noordeinde, Noordeinde &amp; Baltimor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208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5 mei 2023</text:p>
            <text:p text:style-name="common-al">
            <text:span text:style-name="nadrukvet">Omschrijving:</text:span> kidsproof Kinderfeest van 9 september 2023 t/m 9 september 2023</text:p>
            <text:p text:style-name="common-al">
            <text:span text:style-name="nadrukvet">Locatie:</text:span> Noordeinde, Noordeinde &amp; Baltimoreplei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4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111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1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11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kidsproof Kinderfeest van 9 september 2023 t/m 9 september 2023 - Noordeinde, Noordeinde &amp; Baltimoreplei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110</meta:user-defined>
    <meta:user-defined meta:name="OVERHEIDop.GmbID/DC.identifier">gmb-2023-321110</meta:user-defined>
    <meta:user-defined meta:name="OVERHEIDop.versieInformatie"/>
  </office:meta>
</office:document-meta>
</file>