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sbesluit Integraal Zorgakkoord gemeente Heemstede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ieder voor zover het de eigen bevoegdheden betreft.</text:p>
            <text:p text:style-name="al"/>
            <text:p text:style-name="al">O V E R W E G E N D E D A T:</text:p>
            <text:list text:style-name="id1-3-2-1-1-4">
              <text:list-item text:style-override="id1-3-2-1-1-4-1">
                <text:number>-</text:number>
                <text:p text:style-name="al">in het Integraal Zorgakkoord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4-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4-3">
                <text:number>-</text:number>
                <text:p text:style-name="al">er vierenveertig samenwerkingsregio’s zijn en er binnen die regio’s drie financiers zijn: gemeenten, zorgverzekeraars en zorgkantoren, die namens de overige partijen de kwaliteit van de samenwerking behartigen;</text:p>
              </text:list-item>
              <text:list-item text:style-override="id1-3-2-1-1-4-4">
                <text:number>-</text:number>
                <text:p text:style-name="al">het gezien het bovenstaande noodzakelijk is dat in iedere regio één gemeente door de andere aan het IZA deelnemende gemeenten de bevoegdheid heeft om namens deze gemeenten (het gemeentelijk deel van) het IZA uit te voeren,</text:p>
              </text:list-item>
            </text:list>
            <text:p text:style-name="al">G E L E T O P:</text:p>
            <text:list text:style-name="id1-3-2-1-1-6">
              <text:list-item text:style-override="id1-3-2-1-1-6-1">
                <text:number>-</text:number>
                <text:p text:style-name="al">artikel 10.1.1 van de Algemene wet bestuursrecht; en </text:p>
              </text:list-item>
              <text:list-item text:style-override="id1-3-2-1-1-6-2">
                <text:number>-</text:number>
                <text:p text:style-name="al">het Integraal Zorgakkoord (IZA),</text:p>
              </text:list-item>
            </text:list>
            <text:p text:style-name="al">B E S L U I T E N:</text:p>
            <text:list text:style-name="id1-3-2-1-1-8">
              <text:list-item text:style-override="id1-3-2-1-1-8-1">
                <text:number>-</text:number>
                <text:p text:style-name="al">vast te stellen het <text:span text:style-name="nadrukvet">Volmacht- en machtigingsbesluit Integraal Zorgakkoord gemeente Heemstede 2023</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Haarlem wordt volmacht en machtiging verleend, waarbij ook ondervolmacht en ondermachtiging kan worden verleend,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passend binnen de vastgestelde en aangehechte governance afspraken;</text:p>
              </text:list-item>
              <text:list-item text:style-override="id1-3-2-2-1-3-5">
                <text:number>e.</text:number>
                <text:p text:style-name="al">het zijn van aanspreekpunt voor zorgaanbieders, zorgverzekeraars en zorgkantoren voor zover betreft de onder sub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volmacht en machtiging de volgende instructies te verbinden:</text:p>
            <text:list text:style-name="id1-3-2-2-2-3">
              <text:list-item text:style-override="id1-3-2-2-2-3-1">
                <text:number>a.</text:number>
                <text:p text:style-name="al">Dat het college van burgemeester en wethouders van de gemeente Haarlem van zijn volmacht en machtiging geen gebruik maken als het college van burgemeester en wethouders dan wel de burgemeester van de gemeente Heemstede de bevoegdheid zelf wil uitoefenen;</text:p>
              </text:list-item>
              <text:list-item text:style-override="id1-3-2-2-2-3-2">
                <text:number>b.</text:number>
                <text:p text:style-name="al">Dat (een vertegenwoordiger van) het college van burgemeester en wethouders van de gemeente Haarlem minimaal één keer per zes maanden overlegt met (een vertegenwoordiger van) de gemeente Heemstede heeft over de uitoefen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it besluit geldt gedurende de looptijd van het Integraal Zorgakkoord 2023.</text:p>
              </text:list-item>
              <text:list-item text:style-override="id1-3-2-2-3-2-2">
                <text:number>b.</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op 11 juli 2023,</text:span></text:p>
          </text:section>
          <text:section text:name="ondertekening_id1-3-2-3-2">
            <text:p><text:span text:style-name="functie"/></text:p>
            <text:p><text:span text:style-name="functie">het college van burgemeester en wethouders van Heemstede,</text:span></text:p>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12 van de Algemene wet bestuursrecht stemt het college van burgemeester en wethouders van de gemeente Haarlem in met de bij het Volmacht- en machtigingsbesluit IZA gemeente Heemstede 2023 verleende volmacht en machtiging. </text:p>
          <text:p text:style-name="al"/>
          <text:p text:style-name="al">het college van burgemeester en wethouders van Haarlem,</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11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3-07-01</meta:user-defined>
    <meta:user-defined meta:name="OVERHEIDop.referentienummer">1188390</meta:user-defined>
    <meta:user-defined meta:name="DCTERMS.alternative">Volmacht- en machtigingsbesluit Integraal Zorgakkoord gemeente Heemstede 2023</meta:user-defined>
    <dc:language>nl</dc:language>
    <meta:user-defined meta:name="OVERHEIDop.locatietype/OVERHEIDop.gebiedsmarkering">Gemeente</meta:user-defined>
    <meta:user-defined meta:name="DC.title">Volmacht- en machtigingsbesluit Integraal Zorgakkoord gemeente Heemstede 2023</meta:user-defined>
    <meta:user-defined meta:name="DCTERMS.W3CDTF/DCTERMS.available">2023-07-21</meta:user-defined>
    <meta:user-defined meta:name="DCTERMS.W3CDTF/OVERHEIDop.jaargang">2023</meta:user-defined>
    <meta:user-defined meta:name="OVERHEIDop.publicationIssue">321106</meta:user-defined>
    <meta:user-defined meta:name="OVERHEIDop.betreftRegeling">CVDR699352_1</meta:user-defined>
    <meta:user-defined meta:name="OVERHEIDop.GmbID/DC.identifier">gmb-2023-321106</meta:user-defined>
    <meta:user-defined meta:name="xs:date/OVERHEIDop.startdatum">2023-07-22</meta:user-defined>
    <meta:user-defined meta:name="OVERHEIDop.versieInformatie"/>
  </office:meta>
</office:document-meta>
</file>