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2 heeft de gemeente een aanvraag ontvangen voor het wijzigen van het gebruik van bedrijfsdoeleinden naar wonen tbv het realiseren van een bijgebouw op locatie Flevolaan 53 te Naarden. De aanvraag is geregistreerd onder zaaknummer HZ_WABO-22-24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53 te Naarden</meta:user-defined>
    <meta:user-defined meta:name="DCTERMS.W3CDTF/DCTERMS.available">2023-01-03</meta:user-defined>
    <meta:user-defined meta:name="DCTERMS.W3CDTF/OVERHEIDop.jaargang">2023</meta:user-defined>
    <meta:user-defined meta:name="OVERHEIDop.publicationIssue">3211</meta:user-defined>
    <meta:user-defined meta:name="OVERHEIDop.GmbID/DC.identifier">gmb-2023-3211</meta:user-defined>
    <meta:user-defined meta:name="OVERHEIDop.versieInformatie"/>
  </office:meta>
</office:document-meta>
</file>