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inrichten en betrekken van gemeentegrond bij de tuin aan van Loenenlaan 2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122 van Loenenlaan 21 te Beverwijk, </text:span>herinrichten en betrekken gemeentegrond bij de tuin, ontvangen op 13 juli 2023.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0 juli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2109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9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9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22 </meta:user-defined>
    <dc:language>nl</dc:language>
    <meta:user-defined meta:name="OVERHEIDop.locatietype/OVERHEIDop.gebiedsmarkering">Adres</meta:user-defined>
    <meta:user-defined meta:name="DC.title">Aanvraag vergunning voor het herinrichten en betrekken van gemeentegrond bij de tuin aan van Loenenlaan 21 te Beverwijk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1098</meta:user-defined>
    <meta:user-defined meta:name="OVERHEIDop.GmbID/DC.identifier">gmb-2023-321098</meta:user-defined>
    <meta:user-defined meta:name="OVERHEIDop.versieInformatie"/>
  </office:meta>
</office:document-meta>
</file>