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rechterbeker 65, het vieren van het 25-jarig jubileum van buurtvereniging Daalkampen, Z2023-01884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jul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Trechterbeker 65, 9531 PB</text:p>
            <text:p text:style-name="last-al">het vieren van het 25-jarig jubileum van buurtvereniging Daalkampen (Z2023-01884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109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9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9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Trechterbeker 65, het vieren van het 25-jarig jubileum van buurtvereniging Daalkampen, Z2023-018847 (aanvraag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94</meta:user-defined>
    <meta:user-defined meta:name="OVERHEIDop.GmbID/DC.identifier">gmb-2023-321094</meta:user-defined>
    <meta:user-defined meta:name="OVERHEIDop.versieInformatie"/>
  </office:meta>
</office:document-meta>
</file>