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dakrenovatie aan Alkmaarseweg 110 tot en met 1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84 Alkmaarseweg 110 t/m 114 te Beverwijk, </text:span>dakrenovatie, verleend op 11 jul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4 </meta:user-defined>
    <dc:language>nl</dc:language>
    <meta:user-defined meta:name="OVERHEIDop.locatietype/OVERHEIDop.gebiedsmarkering">Weg</meta:user-defined>
    <meta:user-defined meta:name="DC.title">Toestemming voor een dakrenovatie aan Alkmaarseweg 110 tot en met 114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93</meta:user-defined>
    <meta:user-defined meta:name="OVERHEIDop.GmbID/DC.identifier">gmb-2023-321093</meta:user-defined>
    <meta:user-defined meta:name="OVERHEIDop.versieInformatie"/>
  </office:meta>
</office:document-meta>
</file>