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isschopsweg 3 | Verlengen voor een periode van 1 jaar van een reeds verleende omgevingsvergunning inzake tijdelijk plaatsen vier woonunits t.b.v. het huisvesten van arbeidsmigranten </text:p>
            <text:p text:style-name="common-al">Broerswetering 36 | Plaatsen dakkapellen en realiseren nokverhoging</text:p>
            <text:p text:style-name="common-al">Bunschoter Veenkamp 128 | Plaatsen dakkapel op voordakvlak woning</text:p>
            <text:p text:style-name="last-al">De Savornin Lohmanstraat 2 | Plaatsen dakkapel op voo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5 jan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210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109</meta:user-defined>
    <meta:user-defined meta:name="OVERHEIDop.GmbID/DC.identifier">gmb-2023-32109</meta:user-defined>
    <meta:user-defined meta:name="OVERHEIDop.versieInformatie"/>
  </office:meta>
</office:document-meta>
</file>