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schaftkeet, hoogwerker inclusief rijplaten en dixi van 28 augustus tot en met 3 november 2023 aan Galgenweg 6-1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0785 / Z-23-182918 Galgenweg 6-128 te Beverwijk, </text:span>
                </text:span>
                <text:span text:style-name="nadrukcur">het plaatsen van een schaftkeet, hoogwerker incl. rijplaten en dixi van 28 augustus tot en met 3 november 2023, verleend op 11 jul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 jul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108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8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8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0785 / Z-23-182918 </meta:user-defined>
    <dc:language>nl</dc:language>
    <meta:user-defined meta:name="OVERHEIDop.locatietype/OVERHEIDop.gebiedsmarkering">Weg</meta:user-defined>
    <meta:user-defined meta:name="DC.title">Ontheffing voor het plaatsen van een schaftkeet, hoogwerker inclusief rijplaten en dixi van 28 augustus tot en met 3 november 2023 aan Galgenweg 6-128 te Beverw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86</meta:user-defined>
    <meta:user-defined meta:name="OVERHEIDop.GmbID/DC.identifier">gmb-2023-321086</meta:user-defined>
    <meta:user-defined meta:name="OVERHEIDop.versieInformatie"/>
  </office:meta>
</office:document-meta>
</file>