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oevoegen van leidinggevenden en verwijderen van leidinggevenden aan Beverhof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alcoholwetvergunning en gewijzigd aanhangsel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D-101620 / Z-23-182278 Beverhof 41 te Beverwijk, toevoegen van leidinggevenden en verwijderen van leidinggevenden, verleend op 11 jul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07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7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7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1620 / Z-23-182278 </meta:user-defined>
    <dc:language>nl</dc:language>
    <meta:user-defined meta:name="OVERHEIDop.locatietype/OVERHEIDop.gebiedsmarkering">Adres</meta:user-defined>
    <meta:user-defined meta:name="DC.title">Toestemming voor het toevoegen van leidinggevenden en verwijderen van leidinggevenden aan Beverhof 41 te Bev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78</meta:user-defined>
    <meta:user-defined meta:name="OVERHEIDop.GmbID/DC.identifier">gmb-2023-321078</meta:user-defined>
    <meta:user-defined meta:name="OVERHEIDop.versieInformatie"/>
  </office:meta>
</office:document-meta>
</file>