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Vleddermarkten op:  </text:p>
            <text:p text:style-name="common-al">• 25 juli 2023; </text:p>
            <text:p text:style-name="common-al">• 1 augustus 2023; </text:p>
            <text:p text:style-name="common-al">• 8 augustus 2023; </text:p>
            <text:p text:style-name="common-al">• 15 augustus 2023; </text:p>
            <text:p text:style-name="common-al">• 22 augustus 2023 en</text:p>
            <text:p text:style-name="common-al">• 29 augustus 2023 van 10.00 uur tot 18.00 uur, verzenddatum 11-07-2023, zaaknummer 2023-00669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0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3-07-20</meta:user-defined>
    <meta:user-defined meta:name="DCTERMS.W3CDTF/OVERHEIDop.jaargang">2023</meta:user-defined>
    <meta:user-defined meta:name="OVERHEIDop.publicationIssue">321075</meta:user-defined>
    <meta:user-defined meta:name="OVERHEIDop.GmbID/DC.identifier">gmb-2023-321075</meta:user-defined>
    <meta:user-defined meta:name="OVERHEIDop.versieInformatie"/>
  </office:meta>
</office:document-meta>
</file>