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nieuwbouw voor woonzorgcomplex aan Chopinstraat 1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GD16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hopinstraat 160 Alkmaar:</text:span> het realiseren van nieuwbouw voor woonzorgcomplex.</text:p>
            <text:p text:style-name="common-al">Zaaknummer: 00003297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0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9766</meta:user-defined>
    <dc:language>nl</dc:language>
    <meta:user-defined meta:name="OVERHEIDop.locatietype/OVERHEIDop.gebiedsmarkering">Adres</meta:user-defined>
    <meta:user-defined meta:name="DC.title">Toestemming voor het realiseren van nieuwbouw voor woonzorgcomplex aan Chopinstraat 160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107</meta:user-defined>
    <meta:user-defined meta:name="OVERHEIDop.GmbID/DC.identifier">gmb-2023-32107</meta:user-defined>
    <meta:user-defined meta:name="OVERHEIDop.versieInformatie"/>
  </office:meta>
</office:document-meta>
</file>