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mis en Huizerdag op de Naarderstraat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Naarderstraat is gelegen binnen de bebouwde kom van de Gemeente Huizen;</text:p>
            <text:p text:style-name="context.al">Dat de genoemde weg in beheer en onderhoud zijn bij de Gemeente Huizen;</text:p>
            <text:p text:style-name="context.al">Dat de genoemde weg een 50 kilometer per uur regime heeft;</text:p>
            <text:p text:style-name="context.al">Dat naast de genoemde weg een parkeerplaats gelegen is binnen een 30 kilometerzone;</text:p>
            <text:p text:style-name="context.al">Dat van maandag 4 september 2023 tot en met maandag 11 september 2023 op een gedeelte van het parkeerterrein van de Naarderstraat plaats zal vinden;</text:p>
            <text:p text:style-name="context.al">Dat op 9 september 2023 van 09:00 tot 22:00 op een gedeelte van de parkeerplaats van de Naarderstraat de Huizerdag zal plaats vinden;</text:p>
            <text:p text:style-name="context.al">Dat het uit het oogpunt van veiligheid gewenst is om Naarderstraat en de parkeerplaats gedurende het evenement af te sluiten;</text:p>
            <text:p text:style-name="context.al"/>
            <text:p text:style-name="context.al">Dat krachtens artikel 2 lid 1 van de wegenverkeerswet 1994 met dit verkeersbesluit wordt beoogd:</text:p>
            <text:p text:style-name="context.al"> a. Het verzekeren van de veiligheid op de weg;</text:p>
            <text:p text:style-name="context.al">b. het beschermen van weggebruikers en passagiers;</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p text:style-name="context.al">
            <text:span text:style-name="nadrukvet">Motivering</text:span>
          </text:p>
            <text:p text:style-name="context.al">Het is gewenst om de gehele parkeerplaats aan de van maandag 4 september 07:00 tot en met maandag 11 september 18:00 af te sluiten.</text:p>
            <text:p text:style-name="context.al"/>
            <text:p text:style-name="context.al">
            <text:span text:style-name="nadrukvet">BESLUIT</text:span>
          </text:p>
            <text:p text:style-name="context.al">Op grond van voorgaande overwegingen besluiten burgemeester en wethouders tot het geheel van het parkeerterrein aan de Naarderstraat zoals weergegeven op de bij dit besluit behorende tekening gedurende de periode 4 september 2023 07.00 uur tot en met maandag 11 september 2023 18.00 uur. Tijdens deze afsluiting zal het bord C01 uit bijlage 1 van het RVV1990 geplaatst worden op de locaties zoals is aangegeven op de bij dit besluit behorende tekening.</text:p>
            <text:p text:style-name="context.al"/>
            <text:p text:style-name="context.al">Huizen, 20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G. Klompmaker</text:p>
            <text:p text:style-name="context.al">Hoofd afdeling omgeving</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05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uizen - afsluiting Kermis en Huizerdag - Naar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DC.title">Verkeersbesluit kermis en Huizerdag op de Naarderstraat te Huizen</meta:user-defined>
    <meta:user-defined meta:name="DCTERMS.W3CDTF/DCTERMS.available">2023-07-20</meta:user-defined>
    <meta:user-defined meta:name="DCTERMS.W3CDTF/OVERHEIDop.jaargang">2023</meta:user-defined>
    <meta:user-defined meta:name="OVERHEIDop.publicationIssue">321056</meta:user-defined>
    <meta:user-defined meta:name="OVERHEIDop.GmbID/DC.identifier">gmb-2023-321056</meta:user-defined>
    <meta:user-defined meta:name="OVERHEIDop.versieInformatie"/>
  </office:meta>
</office:document-meta>
</file>