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1">
      <style:table-column-properties style:rel-column-width="45*"/>
    </style:style>
    <style:style style:family="table-column" style:parent-style-name="colspec" style:name="id1-3-2-2-1-71-1-2">
      <style:table-column-properties style:rel-column-width="45*"/>
    </style:style>
  </office:automatic-styles>
  <office:body>
    <office:text>
      <text:p text:style-name="new_page_staatscourant"/>
      <text:p text:style-name="single-kop-titel">Subsidieregeling 600 jaar Hilversum ‘Energie uit de 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text:span text:style-name="nadrukvet">Gemeente Hilversum</text:span>;</text:p>
            <text:p text:style-name="al"/>
            <text:p text:style-name="al">gelet op de  <text:span text:style-name="nadrukvet">Algemene subsidieverordening Hilversum 2021 (ASV)</text:span></text:p>
            <text:p text:style-name="al"/>
            <text:p text:style-name="al">besluit vast te stellen de Subsidieregeling:</text:p>
            <text:p text:style-name="al">
            <text:span text:style-name="nadrukvet">600 jaar Hilversum ‘Energie uit de Stad’</text:span>
          </text:p>
            <text:p text:style-name="al"/>
            <text:p text:style-name="al">
            <text:span text:style-name="nadrukvet">Artikel 1. Begripsomschrijvingen</text:span>
          </text:p>
            <text:p text:style-name="al">In deze regeling wordt verstaan onder:</text:p>
            <text:p text:style-name="al">- Activiteit: een georganiseerde gebeurtenis gericht op beleven en ontmoeten. De activiteit dient bij te dragen aan het aantrekken van bezoekers naar Hilversum en/of het ontstaan of verstevigen van verbinding tussen Hilversummers. De activiteit dient ten goede te komen aan 600 jaar Hilversum en plaats te vinden in Hilversum in het jaar 2024. De organisator moet er voor open staan dat de activiteit wordt toegevoegd aan de jubileumkalender van 600 jaar Hilversum.</text:p>
            <text:p text:style-name="al">- Initiatief: een georganiseerd ontwikkelproces om te komen tot een activiteit.</text:p>
            <text:p text:style-name="al"/>
            <text:p text:style-name="al">
            <text:span text:style-name="nadrukvet">Artikel 2. Toepassingsbereik</text:span>
          </text:p>
            <text:p text:style-name="al">Het bepaalde in deze subsidieregeling is enkel van toepassing op de verstrekking van subsidies door burgemeester en wethouders voor de in artikel 3 bedoelde activiteiten.</text:p>
            <text:p text:style-name="al"/>
            <text:p text:style-name="al">
            <text:span text:style-name="nadrukvet">Artikel 3. Activiteiten</text:span>
          </text:p>
            <text:p text:style-name="al">Burgemeester en wethouders willen activiteiten in buurt, wijk of stad stimuleren die bijdragen aan de 600ste verjaardag van de stad. Tijdens 600 jaar Hilversum willen we het verleden, het heden en de toekomst van Hilversum vieren en nieuwe ontmoetingen tot stand brengen. Het feestjaar 2024 wordt inspirerend, betrokken en verbonden met elkaar. Iedereen wordt uitgenodigd om op eigen wijze invulling te geven aan het themajaar.</text:p>
            <text:p text:style-name="al"/>
            <text:p text:style-name="al">
            <text:span text:style-name="nadrukvet">Artikel 4. Doelgroep</text:span>
          </text:p>
            <text:p text:style-name="al">Subsidie kan uitsluitend worden aangevraagd door organisaties (rechtspersonen met volledige rechtsbevoegdheid) en door personen (één of meer (groepen van) natuurlijke personen). De aanvragende organisatie/persoon dient gevestigd/woonachtig te zijn in de Gemeente Hilversum.</text:p>
            <text:p text:style-name="al">Per aanvrager kan slechts twee maal subsidie worden toegewezen vanuit deze subsidieregeling.</text:p>
            <text:p text:style-name="al"/>
            <text:p text:style-name="al">
            <text:span text:style-name="nadrukvet">Artikel 5. Kosten die voor subsidie in aanmerking komen</text:span>
          </text:p>
            <text:p text:style-name="al">In het kader van <text:span text:style-name="nadrukvet">600 jaar Hilversum ‘Energie uit de Stad’</text:span> subsidiëren burgemeester en wethouders activiteiten die bijdragen aan het 600-jarig jubileum van de stad. Hieronder kunnen ook voorbereidingskosten vallen.</text:p>
            <text:p text:style-name="al"/>
            <text:p text:style-name="al">
            <text:span text:style-name="nadrukvet">Artikel 6. Hoogte van de subsidie</text:span>
          </text:p>
            <text:p text:style-name="al">Een subsidie bedraagt maximaal € 50.000,-.</text:p>
            <text:p text:style-name="al"/>
            <text:p text:style-name="al">
            <text:span text:style-name="nadrukvet">Artikel 7. Wijze van verdeling</text:span>
          </text:p>
            <text:p text:style-name="al">Om elke Hilversummer de ruimte te laten om betrokken te zijn bij het jubileumjaar subsidiëren we activiteiten en initiatieven die passen in het 600 jaar Hilversum verhaal op basis van een inhoudelijke beoordeling.</text:p>
            <text:p text:style-name="al"/>
            <text:p text:style-name="al">Aanvragen worden op basis van de ASV en deze regeling getoetst op volledigheid en de weigeringsgronden.</text:p>
            <text:p text:style-name="al">Subsidie kan uitsluitend worden verstrekt voor Initiatieven en Activiteiten in het kader van het 600-jarig jubileum een aanvulling zijn op de programmering en die dit jubileum benutten om:</text:p>
            <text:p text:style-name="al">a. Verbinding tussen de Hilversummers te vergroten; en/of</text:p>
            <text:p text:style-name="al">b. De bezoekerseconomie te versterken</text:p>
            <text:p text:style-name="al">Bij kleine aanvragen, tot € 600,-, zal geadviseerd worden om contact te leggen met de wijkregisseur van de Gemeente Hilversum en af te stemmen of deze via het wijkenbudget te financieren zijn.</text:p>
            <text:p text:style-name="al">Bij aanvragen die ook via een reguliere subsidie gefinancierd kunnen worden zal de aanvrager hierop gewezen worden en heeft deze de keuze om de aanvraag al dan niet alsnog via deze subsidieregeling in te dienen.</text:p>
            <text:p text:style-name="al">Aanvragen die in aanmerking komen voor subsidie worden door een beoordelingscommissie, gevormd vanuit diverse Hilversummers, beoordeeld. Zij kennen punten toe aan de hand van de volgende criteria.</text:p>
            <text:p text:style-name="al">Passend in thema en ritme van jaarprogramma</text:p>
            <text:p text:style-name="al">Het jubileumjaar is het juiste momentum</text:p>
            <text:p text:style-name="al">Is van toegevoegde waarde voor de 600 jaar Hilversum programmering</text:p>
            <text:p text:style-name="al">Is van toegevoegde waarde voor Hilversum breder dan 600 jaar Hilversum programmering</text:p>
            <text:p text:style-name="al">Wordt samen georganiseerd</text:p>
            <text:p text:style-name="al">Verbindt het verleden met de toekomst</text:p>
            <text:p text:style-name="al">Draagt bij aan trots en verbinding</text:p>
            <text:p text:style-name="al">Is haalbaar</text:p>
            <text:p text:style-name="al">Is herhaalbaar</text:p>
            <text:p text:style-name="al">Heeft een gezonde verhouding tussen benodigd budget en verwachte impact</text:p>
            <text:p text:style-name="al">De ‘bijlage beoordeling aanvragen subsidieregeling 600 jaar Hilversum’ geeft nadere invullen aan deze criteria en de verdelingssytematiek. </text:p>
            <text:p text:style-name="al">Aanvragen die meer dan de 65% van het maximaal aantal punten halen worden gerangschikt naar aantal punten. Aanvragen met 65% of minder van het maximaal aantal punten worden om inhoudelijke redenen afgewezen.</text:p>
            <text:p text:style-name="al">Per beoordelingsronde worden de aanvragen in volgorde van meeste punten gehonoreerd tot dat het beschikbare budget voor die beoordelingsronde is toegewezen.</text:p>
            <text:p text:style-name="al">Aanvragen die het minimale aantal punten behaald hebben en geen subsidie toegewezen krijgen kunnen opnieuw ingediend worden voor een toekomstige beoordelingsronde.</text:p>
            <text:p text:style-name="al"/>
            <text:p text:style-name="al">
            <text:span text:style-name="nadrukvet">Artikel 8. Aanvraag</text:span>
          </text:p>
            <text:p text:style-name="al">Aanvragen voor subsidie in het kader van <text:span text:style-name="nadrukvet">600 jaar Hilversum ‘Energie uit de Stad’ </text:span>dienen ingediend te worden via de website hilversum.nl. Vanuit de website 600jaarhilversum.nl is een doorlink naar het juiste aanvraagformulier beschikbaar.</text:p>
            <text:p text:style-name="al"/>
            <text:p text:style-name="al">In de aanvraag zal de aanvrager gevraagd worden om een zo compleet mogelijk activiteitenplan en kostenoverzicht/begroting te delen. De aanvrager is zelf verantwoordelijk om de informatie die benodigd is voor de beoordelingscommissie aan te leveren.</text:p>
            <text:p text:style-name="al"/>
            <text:p text:style-name="al">
            <text:span text:style-name="nadrukvet">Artikel 9. Subsidieplafond</text:span>
          </text:p>
            <text:p text:style-name="al">Voor de toekenning van subsidies geldt voor deze subsidieregeling een totaal subsidieplafond van € 600.000,-</text:p>
            <text:p text:style-name="al">Het nemen van besluiten op de aanvragen van subsidie vindt plaats op basis van de beoordelingscriteria zoals vermeld in artikel 7 van deze regeling. Indien de aanvraag niet volledig is krijgt aanvrager tot uiterlijk 2 weken voorafgaand aan de datum van de beoordelingsronde om de aanvraag aan te vullen. </text:p>
            <text:p text:style-name="al">De verdeling van het subsidieplafond gaat in verschillende rondes zoals vermeld in artikel 10 van deze regeling. </text:p>
            <text:p text:style-name="al">Als het subsidieplafond voor een bepaalde beoordelingsronde bereikt is worden voor de betreffende beoordelingsronde geen subsidieaanvragen meer in behandeling genomen en geen subsidies meer toegekend.</text:p>
            <text:p text:style-name="al">Onder artikel 4:28 van de Awb bestaat de mogelijkheid dat het subsidieplafond wordt verlaagd. Een verlaging kan gevolgen hebben voor al verleende subsidies.  </text:p>
            <text:p text:style-name="al"/>
            <text:p text:style-name="al">
            <text:span text:style-name="nadrukvet">Artikel 10. Aanvraagtermijn</text:span>
          </text:p>
            <text:p text:style-name="al">Een aanvraag voor een subsidie wordt ingediend uiterlijk 2 weken voorafgaand aan de datum van de beoordelingsronde.</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vet">Beoordelingsronde</text:span>
                    </text:p>
                  </table:table-cell>
                  <table:table-cell table:style-name="entry" table:number-rows-spanned="1" table:number-columns-spanned="1">
                    <text:p text:style-name="table_al">
                      <text:span text:style-name="nadrukvet">Max uit te keren budget</text:span>
                    </text:p>
                  </table:table-cell>
                </table:table-row>
                <table:table-row table:style-name="row">
                  <table:table-cell table:style-name="entry" table:number-rows-spanned="1" table:number-columns-spanned="1">
                    <text:p text:style-name="table_al">1 oktober 2023</text:p>
                  </table:table-cell>
                  <table:table-cell table:style-name="entry" table:number-rows-spanned="1" table:number-columns-spanned="1">
                    <text:p text:style-name="table_al">Tot maximaal 35%</text:p>
                  </table:table-cell>
                </table:table-row>
                <table:table-row table:style-name="row">
                  <table:table-cell table:style-name="entry" table:number-rows-spanned="1" table:number-columns-spanned="1">
                    <text:p text:style-name="table_al">1 december 2023</text:p>
                  </table:table-cell>
                  <table:table-cell table:style-name="entry" table:number-rows-spanned="1" table:number-columns-spanned="1">
                    <text:p text:style-name="table_al">Tot maximaal 50%</text:p>
                  </table:table-cell>
                </table:table-row>
                <table:table-row table:style-name="row">
                  <table:table-cell table:style-name="entry" table:number-rows-spanned="1" table:number-columns-spanned="1">
                    <text:p text:style-name="table_al">1 januari 2024</text:p>
                  </table:table-cell>
                  <table:table-cell table:style-name="entry" table:number-rows-spanned="1" table:number-columns-spanned="1">
                    <text:p text:style-name="table_al">Tot maximaal 65%</text:p>
                  </table:table-cell>
                </table:table-row>
                <table:table-row table:style-name="row">
                  <table:table-cell table:style-name="entry" table:number-rows-spanned="1" table:number-columns-spanned="1">
                    <text:p text:style-name="table_al">1 februari 2024</text:p>
                  </table:table-cell>
                  <table:table-cell table:style-name="entry" table:number-rows-spanned="1" table:number-columns-spanned="1">
                    <text:p text:style-name="table_al">Tot maximaal 69%</text:p>
                  </table:table-cell>
                </table:table-row>
                <table:table-row table:style-name="row">
                  <table:table-cell table:style-name="entry" table:number-rows-spanned="1" table:number-columns-spanned="1">
                    <text:p text:style-name="table_al">1 maart 2024</text:p>
                  </table:table-cell>
                  <table:table-cell table:style-name="entry" table:number-rows-spanned="1" table:number-columns-spanned="1">
                    <text:p text:style-name="table_al">Tot maximaal 73%</text:p>
                  </table:table-cell>
                </table:table-row>
                <table:table-row table:style-name="row">
                  <table:table-cell table:style-name="entry" table:number-rows-spanned="1" table:number-columns-spanned="1">
                    <text:p text:style-name="table_al">1 april 2024</text:p>
                  </table:table-cell>
                  <table:table-cell table:style-name="entry" table:number-rows-spanned="1" table:number-columns-spanned="1">
                    <text:p text:style-name="table_al">Tot maximaal 77%</text:p>
                  </table:table-cell>
                </table:table-row>
                <table:table-row table:style-name="row">
                  <table:table-cell table:style-name="entry" table:number-rows-spanned="1" table:number-columns-spanned="1">
                    <text:p text:style-name="table_al">1 mei 2024</text:p>
                  </table:table-cell>
                  <table:table-cell table:style-name="entry" table:number-rows-spanned="1" table:number-columns-spanned="1">
                    <text:p text:style-name="table_al">Tot maximaal 81%</text:p>
                  </table:table-cell>
                </table:table-row>
                <table:table-row table:style-name="row">
                  <table:table-cell table:style-name="entry" table:number-rows-spanned="1" table:number-columns-spanned="1">
                    <text:p text:style-name="table_al">1 juni 2024</text:p>
                  </table:table-cell>
                  <table:table-cell table:style-name="entry" table:number-rows-spanned="1" table:number-columns-spanned="1">
                    <text:p text:style-name="table_al">Tot maximaal 85%</text:p>
                  </table:table-cell>
                </table:table-row>
                <table:table-row table:style-name="row">
                  <table:table-cell table:style-name="entry" table:number-rows-spanned="1" table:number-columns-spanned="1">
                    <text:p text:style-name="table_al">1 juli 2024</text:p>
                  </table:table-cell>
                  <table:table-cell table:style-name="entry" table:number-rows-spanned="1" table:number-columns-spanned="1">
                    <text:p text:style-name="table_al">Tot maximaal 89%</text:p>
                  </table:table-cell>
                </table:table-row>
                <table:table-row table:style-name="row">
                  <table:table-cell table:style-name="entry" table:number-rows-spanned="1" table:number-columns-spanned="1">
                    <text:p text:style-name="table_al">1 augustus 2024</text:p>
                  </table:table-cell>
                  <table:table-cell table:style-name="entry" table:number-rows-spanned="1" table:number-columns-spanned="1">
                    <text:p text:style-name="table_al">Tot maximaal 93%</text:p>
                  </table:table-cell>
                </table:table-row>
                <table:table-row table:style-name="row">
                  <table:table-cell table:style-name="entry" table:number-rows-spanned="1" table:number-columns-spanned="1">
                    <text:p text:style-name="table_al">1 september 2024</text:p>
                  </table:table-cell>
                  <table:table-cell table:style-name="entry" table:number-rows-spanned="1" table:number-columns-spanned="1">
                    <text:p text:style-name="table_al">Tot maximaal 97%</text:p>
                  </table:table-cell>
                </table:table-row>
                <table:table-row table:style-name="row">
                  <table:table-cell table:style-name="entry" table:number-rows-spanned="1" table:number-columns-spanned="1">
                    <text:p text:style-name="table_al">1 oktober 2024</text:p>
                  </table:table-cell>
                  <table:table-cell table:style-name="entry" table:number-rows-spanned="1" table:number-columns-spanned="1">
                    <text:p text:style-name="table_al">Tot maximaal 100%</text:p>
                  </table:table-cell>
                </table:table-row>
              </table:table>
              <text:p text:style-name="table_bottom"/>
            </text:section>
            <text:p text:style-name="al"/>
            <text:p text:style-name="al">
            <text:span text:style-name="nadrukvet">Artikel 11. Beslistermijn</text:span>
          </text:p>
            <text:p text:style-name="al">Burgemeester en wethouders beslissen binnen 2 weken na de beoordelingsronde over de definitieve toewijzingen.</text:p>
            <text:p text:style-name="al"/>
            <text:p text:style-name="al">
            <text:span text:style-name="nadrukvet">Artikel 12. Aanvullende weigeringsgronden</text:span>
          </text:p>
            <text:p text:style-name="al">Aanvullend op de weigeringsgronden uit de ASV artikel 8 kan de aanvraag geweigerd worden als:</text:p>
            <text:p text:style-name="al">De activiteit een bestaande (terugkerende) activiteit is die eerder zonder subsidie of met een andere subsidie bekostigd kon worden</text:p>
            <text:p text:style-name="al">De activiteit buiten Hilversum plaatsvindt</text:p>
            <text:p text:style-name="al">De activiteit buiten 2024 plaatsvindt</text:p>
            <text:p text:style-name="al">De activiteit gericht is op het verspreiden van een geloof of andere levensovertuiging</text:p>
            <text:p text:style-name="al">De activiteit gericht is op uitsluiting</text:p>
            <text:p text:style-name="al">De activiteit gericht is op een commercieel belang</text:p>
            <text:p text:style-name="al">Er bij de organisatie van de activiteit onvoldoende rekening gehouden wordt met de gevolgen voor het milieu en klimaat</text:p>
            <text:p text:style-name="al">De aanvrager niet door de BIBOB toetsing komt.</text:p>
            <text:p text:style-name="al">Indien er aan de aanvrager vanuit deze subsidieregeling al 2 maal subsidie is toegewezen.</text:p>
            <text:p text:style-name="al"/>
            <text:p text:style-name="al">
            <text:span text:style-name="nadrukvet">Artikel 13. Verplichtingen</text:span>
          </text:p>
            <text:p text:style-name="al">Aanvrager dient zich maximaal in te spannen om hetgeen gesteld in de aanvraag getrouw te realiseren. Indien er onverwachte ontwikkelingen zijn die een substantiële afwijking voor de activiteit zou kunnen betekenen, dan is aanvrager verplicht alle informatie hieromtrent zo snel mogelijk te delen met de Gemeente Hilversum. De gemeente is in dit geval gerechtigd om het eerder genomen subsidiebesluit aan te passen of in te trekken.</text:p>
            <text:p text:style-name="al"/>
            <text:p text:style-name="al">
            <text:span text:style-name="nadrukvet">Artikel 143. Verantwoording</text:span>
          </text:p>
            <text:p text:style-name="al">Aanvrager dient redelijkerwijs aan te tonen dat activiteit waarvoor een subsidie is aangevraagd daadwerkelijk heeft plaatsgevonden. Dit aantonen behelst in ieder geval:</text:p>
            <text:p text:style-name="al">- het delen van de activiteit via de programmering op 600jaarhilversum.nl</text:p>
            <text:p text:style-name="al">- het insturen van een of meerdere foto’s van de activiteit die, zonder verdere beperking, door de gemeente Hilversum gebruikt mogen worden voor publicitaire doeleinden</text:p>
            <text:p text:style-name="al">- een woordelijke verslag binnen 13 weken na afloop van de activiteiten waaruit blijkt in hoeverre de gesubsidieerde activiteiten zijn verricht en aan de doelen van 600 jaar Hilversum heeft bijgedragen. </text:p>
            <text:p text:style-name="al"/>
            <text:p text:style-name="al">
            <text:span text:style-name="nadrukvet">Artikel 14. Aantonen verrichting subsidies tussen € 5.000 en € 50.000</text:span>
          </text:p>
            <text:p text:style-name="al">Bij subsidies van meer dan € 5.000 dient de subsidieontvanger uiterlijk 13 weken nadat de gesubsidieerde activiteiten zijn uitgevoerd een aanvraag tot vaststelling in.</text:p>
            <text:p text:style-name="al">De subsidieontvanger overlegt bij deze aanvraag tot vaststelling in elk geval binnen 13 weken na afloop van de gesubsidieerde activiteiten een of meerdere foto’s van de activiteit en een verslag waaruit blijkt in hoeverre de gesubsidieerde activiteiten zijn verricht en aan de doelen van 600 jaar Hilversum is voldaan.</text:p>
            <text:p text:style-name="al">Het college van B&amp;W stelt binnen 13 weken na ontvangst van de aanvraag tot vaststelling de subsidie vast.</text:p>
            <text:p text:style-name="al"/>
            <text:p text:style-name="al">
            <text:span text:style-name="nadrukvet">Artikel 15. Bevoorschotting</text:span>
          </text:p>
            <text:p text:style-name="al">In de basis vindt er geen bevoorschotting plaats in het kader van deze subsidieregeling. Mocht dit voor een specifieke aanvraag wel nodig zijn dan kan aanvrager na toewijzing van de subsidie contact zoeken om hierover aanvullende afspraken te maken. Hiervan dient in de subsidie aanvraag al melding gemaakt te worden.</text:p>
            <text:p text:style-name="al"/>
            <text:p text:style-name="al">
            <text:span text:style-name="nadrukvet">Artikel 16.  Slotbepalingen</text:span>
          </text:p>
            <text:p text:style-name="al">2. Deze subsidieregeling treedt in werking op de dag na publicatie in het gemeenteblad.</text:p>
            <text:p text:style-name="al">3. Deze subsidieregeling vervalt op 31 december 2024.</text:p>
            <text:p text:style-name="al">4. Deze subsidieregeling wordt aangehaald als: Subsidieregeling 600 jaar Hilversum ‘Energie uit de Stad’ 2023.</text:p>
            <text:p text:style-name="al"/>
            <text:p text:style-name="al"/>
            <text:p text:style-name="al">
            <text:span text:style-name="nadrukcur">Toelichting: Voor zover nodig. Het intrekken van de oude subsidieregeling op hetzelfde gebied is enkel nodig als die subsidieregeling niet zelf voorziet in een ‘einddatum’ of als bij nader inzien voor een eerdere datum wordt gekoz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Subsidieregeling 600 jaar Hilversum ‘Energie uit de Stad’</meta:user-defined>
    <meta:user-defined meta:name="DCTERMS.W3CDTF/DCTERMS.available">2023-07-20</meta:user-defined>
    <meta:user-defined meta:name="DCTERMS.W3CDTF/OVERHEIDop.jaargang">2023</meta:user-defined>
    <meta:user-defined meta:name="OVERHEIDop.externeBijlage">Subsidieregeling 600 jaar Hilversum|exb-2023-35878</meta:user-defined>
    <meta:user-defined meta:name="OVERHEIDop.publicationIssue">321055</meta:user-defined>
    <meta:user-defined meta:name="OVERHEIDop.betreftRegeling">CVDR699348_1</meta:user-defined>
    <meta:user-defined meta:name="xs:date/OVERHEIDop.startdatum">2023-07-20</meta:user-defined>
    <meta:user-defined meta:name="xs:date/OVERHEIDop.einddatum">2024-07-31</meta:user-defined>
    <meta:user-defined meta:name="OVERHEIDop.GmbID/DC.identifier">gmb-2023-321055</meta:user-defined>
    <meta:user-defined meta:name="OVERHEIDop.versieInformatie"/>
  </office:meta>
</office:document-meta>
</file>