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aanbrengen verdiepingsvloer + wijzigen gebruik Ampèrestraat 7 20, 3846AN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23 een besluit genomen op de aanvraag met zaaknummer 2023-000829 voor aanbrengen verdiepingsvloer + wijzigen gebruik op locatie Ampèrestraat 7 20, 3846AN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in afwijking van het bestemmingsplan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9 jul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21050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05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05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Ampèrestraat 7 20, 3846AN Harderwijk</meta:user-defined>
    <dc:language>nl</dc:language>
    <meta:user-defined meta:name="OVERHEIDop.locatietype/OVERHEIDop.gebiedsmarkering">Punt</meta:user-defined>
    <meta:user-defined meta:name="DC.title">Verlening omgevingsvergunning, aanbrengen verdiepingsvloer + wijzigen gebruik Ampèrestraat 7 20, 3846AN Harderwijk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1050</meta:user-defined>
    <meta:user-defined meta:name="OVERHEIDop.GmbID/DC.identifier">gmb-2023-321050</meta:user-defined>
    <meta:user-defined meta:name="OVERHEIDop.versieInformatie"/>
  </office:meta>
</office:document-meta>
</file>