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realiseren insteekhaven, Funen 7, 9685 HD Blauwestad</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18/01/2023, realiseren insteekhaven, Funen 7, 9685 HD Blauwestad.</text:p>
            <text:p text:style-name="common-al"/>
            <text:p text:style-name="common-al">Heeft u bezwaren?</text:p>
            <text:p text:style-name="common-al"/>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common-al">Winschoten, 25 januari 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32105</text:span><text:line-break/><text:date style:data-style-name="dag" text:fixed="true" text:date-value="2023-01-25"/><text:line-break/><text:date style:data-style-name="jaar" text:fixed="true" text:date-value="2023-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105</text:span><text:date style:data-style-name="nicedate" text:fixed="true" text:date-value="2023-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105</text:span><text:date style:data-style-name="nicedate" text:fixed="true" text:date-value="2023-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Oldambt</meta:user-defined>
    <meta:user-defined meta:name="OVERHEIDop.Rubriek/DC.type">omgevingsvergunning</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Oldambt, verleende omgevingsvergunning, realiseren insteekhaven, Funen 7, 9685 HD Blauwestad</meta:user-defined>
    <meta:user-defined meta:name="DCTERMS.W3CDTF/DCTERMS.available">2023-01-25</meta:user-defined>
    <meta:user-defined meta:name="DCTERMS.W3CDTF/OVERHEIDop.jaargang">2023</meta:user-defined>
    <meta:user-defined meta:name="OVERHEIDop.publicationIssue">32105</meta:user-defined>
    <meta:user-defined meta:name="OVERHEIDop.GmbID/DC.identifier">gmb-2023-32105</meta:user-defined>
    <meta:user-defined meta:name="OVERHEIDop.versieInformatie"/>
  </office:meta>
</office:document-meta>
</file>