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gebruiken van het pand ten behoeve van een maatschappelijke functie aan Parallelweg 19 (het gehele pand) en Parallelweg 17 (gedeeltelijk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het adres Parallelweg 17 (gedeeltelijk) ontbrak . De oorspronkelijke publicatie is op 13 juli 2023 bekendgemaakt<text:span text:style-name="nadrukvet">, </text:span>beschikbaar via <text:a xlink:href="http://zoek.officielebekendmakingen.nl/gmb-2023-307095.html" xlink:type="simple"><text:span text:style-name="nadrukondlijn">Gemeenteblad 2023, 307095</text:span></text:a>]</text:p>
            <text:p text:style-name="common-al"/>
            <text:p text:style-name="common-al">
            <text:span text:style-name="nadrukondlijn">Kennisgeving ingekomen aanvraag omgevingsvergunning</text:span>: </text:p>
            <text:list text:style-name="id1-3-2-1-1-4">
              <text:list-item text:style-override="id1-3-2-1-1-4-1">
                <text:number>•</text:number>
                <text:p text:style-name="al">Groenlo</text:p>
                <text:p text:style-name="al">Parallelweg 19 (het gehele pand) en Parallelweg 17 (gedeeltelijk), het gebruiken van het pand ten behoeve van een maatschappelijke functie, ontvangen 7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10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gebruiken van het pand ten behoeve van een maatschappelijke functie aan Parallelweg 19 (het gehele pand) en Parallelweg 17 (gedeeltelijk) te Groen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46</meta:user-defined>
    <meta:user-defined meta:name="OVERHEIDop.GmbID/DC.identifier">gmb-2023-321046</meta:user-defined>
    <meta:user-defined meta:name="OVERHEIDop.versieInformatie"/>
  </office:meta>
</office:document-meta>
</file>