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en omzetten naar wonen aan Kloosterstraat 13- ben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051 Kloosterstraat 13- bene te Beverwijk, </text:span>renovatie en omzetten naar wonen, beslistermijn verlengd met zes weken, verzonden op 14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104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4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51 </meta:user-defined>
    <dc:language>nl</dc:language>
    <meta:user-defined meta:name="OVERHEIDop.locatietype/OVERHEIDop.gebiedsmarkering">Adres</meta:user-defined>
    <meta:user-defined meta:name="DC.title">Verlenging beslistermijn voor het renoveren en omzetten naar wonen aan Kloosterstraat 13- bene te Bev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41</meta:user-defined>
    <meta:user-defined meta:name="OVERHEIDop.GmbID/DC.identifier">gmb-2023-321041</meta:user-defined>
    <meta:user-defined meta:name="OVERHEIDop.versieInformatie"/>
  </office:meta>
</office:document-meta>
</file>