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Pius X-straat 11 5531G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de woning aan Pius X-straat 11 5531GA Bladel. Het kenmerk van de gemeente voor deze zaak is ZBLA2023-0004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103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65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Pius X-straat 11 5531GA Blad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39</meta:user-defined>
    <meta:user-defined meta:name="OVERHEIDop.GmbID/DC.identifier">gmb-2023-321039</meta:user-defined>
    <meta:user-defined meta:name="OVERHEIDop.versieInformatie"/>
  </office:meta>
</office:document-meta>
</file>