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lksfeest met bloemencorso, Beltrum, Avesterweg 28 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 september tot en met 5 september 2023 vindt op het terrein aan de Avesterweg 28 en in het centrum van Beltrum het evenement volksfeest en bloemencorso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03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olksfeest met bloemencorso, Beltrum, Avesterweg 28 en centr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37</meta:user-defined>
    <meta:user-defined meta:name="OVERHEIDop.GmbID/DC.identifier">gmb-2023-321037</meta:user-defined>
    <meta:user-defined meta:name="OVERHEIDop.versieInformatie"/>
  </office:meta>
</office:document-meta>
</file>