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renovatie en het omzetten naar wonen en splitsen aan Klooster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52 Kloosterstraat 13 te Beverwijk, </text:span>renovatie, omzetten naar wonen en splitsen, beslistermijn verlengd met zes weken, verzonden op 14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052 </meta:user-defined>
    <dc:language>nl</dc:language>
    <meta:user-defined meta:name="OVERHEIDop.locatietype/OVERHEIDop.gebiedsmarkering">Adres</meta:user-defined>
    <meta:user-defined meta:name="DC.title">Verlenging beslistermijn voor een renovatie en het omzetten naar wonen en splitsen aan Kloosterstraat 13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32</meta:user-defined>
    <meta:user-defined meta:name="OVERHEIDop.GmbID/DC.identifier">gmb-2023-321032</meta:user-defined>
    <meta:user-defined meta:name="OVERHEIDop.versieInformatie"/>
  </office:meta>
</office:document-meta>
</file>