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Lansinger Winterland op zaterdag 4 februari 2023 van 14:00 - 24:00 aan Annie M.G. Schmidtpart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649202 Annie M.G. Schmidtpart te Bergschenhoek 2661</text:p>
            <text:p text:style-name="common-al">Het verlenen van een evenementenvergunning voor het evenement Lansinger Winterland op zaterdag 4 februari 2023 van 14:00 - 24:00 uur. (19-01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1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20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houden van het evenement Lansinger Winterland op zaterdag 4 februari 2023 van 14:00 - 24:00 aan Annie M.G. Schmidtpart te Bergschenh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03</meta:user-defined>
    <meta:user-defined meta:name="OVERHEIDop.GmbID/DC.identifier">gmb-2023-32103</meta:user-defined>
    <meta:user-defined meta:name="OVERHEIDop.versieInformatie"/>
  </office:meta>
</office:document-meta>
</file>