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ppartementencomplex met 50 woningen aan Warande 8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26 Warande 85 te Beverwijk, </text:span>
                </text:span>
                <text:span text:style-name="nadrukcur">realiseren appartementencomplex met 50 woningen, beslistermijn verlengd met zes weken, verzonden op 13 juli 2023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102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2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2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26 </meta:user-defined>
    <dc:language>nl</dc:language>
    <meta:user-defined meta:name="OVERHEIDop.locatietype/OVERHEIDop.gebiedsmarkering">Weg</meta:user-defined>
    <meta:user-defined meta:name="DC.title">Verlenging beslistermijn voor het realiseren van een appartementencomplex met 50 woningen aan Warande 85 te Bever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27</meta:user-defined>
    <meta:user-defined meta:name="OVERHEIDop.GmbID/DC.identifier">gmb-2023-321027</meta:user-defined>
    <meta:user-defined meta:name="OVERHEIDop.versieInformatie"/>
  </office:meta>
</office:document-meta>
</file>