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xtra bouwlagen aan Breestraat 3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getrokken aanvrag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98 Breestraat 38 te Beverwijk, </text:span>
                </text:span>
                <text:span text:style-name="nadrukcur">realiseren extra bouwlagen, ingetrokken op 12 juli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jul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102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2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2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98 </meta:user-defined>
    <dc:language>nl</dc:language>
    <meta:user-defined meta:name="OVERHEIDop.locatietype/OVERHEIDop.gebiedsmarkering">Adres</meta:user-defined>
    <meta:user-defined meta:name="DC.title">Ingetrokken aanvraag voor het realiseren van extra bouwlagen aan Breestraat 38 te Bever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26</meta:user-defined>
    <meta:user-defined meta:name="OVERHEIDop.GmbID/DC.identifier">gmb-2023-321026</meta:user-defined>
    <meta:user-defined meta:name="OVERHEIDop.versieInformatie"/>
  </office:meta>
</office:document-meta>
</file>