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an Lumeystraat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894 voor een omgevingsvergunning op locatie Van Lumeystraat 1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02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Van Lumeystraat 16 in Oud-Beijerl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23</meta:user-defined>
    <meta:user-defined meta:name="OVERHEIDop.GmbID/DC.identifier">gmb-2023-321023</meta:user-defined>
    <meta:user-defined meta:name="OVERHEIDop.versieInformatie"/>
  </office:meta>
</office:document-meta>
</file>