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realiseren van extra bouwlagen aan Breestraat 36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Ingetrokken aanvragen omgevingsvergunningen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3WB0109 Breestraat 36 te Beverwijk, </text:span>
                </text:span>
                <text:span text:style-name="nadrukcur">realiseren extra bouwlagen, ingetrokken op 12 juli 2023. </text:span>
              </text:p>
              </text:list-item>
            </text:list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0 juli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21022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022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022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109 </meta:user-defined>
    <dc:language>nl</dc:language>
    <meta:user-defined meta:name="OVERHEIDop.locatietype/OVERHEIDop.gebiedsmarkering">Adres</meta:user-defined>
    <meta:user-defined meta:name="DC.title">Ingetrokken aanvraag voor het realiseren van extra bouwlagen aan Breestraat 36 te Beverwijk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1022</meta:user-defined>
    <meta:user-defined meta:name="OVERHEIDop.GmbID/DC.identifier">gmb-2023-321022</meta:user-defined>
    <meta:user-defined meta:name="OVERHEIDop.versieInformatie"/>
  </office:meta>
</office:document-meta>
</file>