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plaatsen van 5 zonnepanelen Hoofd 6, 3214 A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5 zonnepanelen<text:span text:style-name="nadrukvet"> - </text:span></text:p>
            <text:p text:style-name="tussenkopcur">Hoofd 6, Zuidland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5 zonnepan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Zonnepaneel of -collector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oofd 6  </text:p>
            <text:p text:style-name="common-al">3214 AH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63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4-06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7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01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32</meta:user-defined>
    <dc:language>nl</dc:language>
    <meta:user-defined meta:name="OVERHEIDop.locatietype/OVERHEIDop.gebiedsmarkering">Punt</meta:user-defined>
    <meta:user-defined meta:name="DC.title">Reguliere procedure - verleende omgevingsvergunning het plaatsen van 5 zonnepanelen Hoofd 6, 3214 AH Zuidl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19</meta:user-defined>
    <meta:user-defined meta:name="OVERHEIDop.GmbID/DC.identifier">gmb-2023-321019</meta:user-defined>
    <meta:user-defined meta:name="OVERHEIDop.versieInformatie"/>
  </office:meta>
</office:document-meta>
</file>