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rinrichten van de dorpsbleek op het perceel Scholtinkstraat 5 te Loss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voor het herinrichten van de dorpsbleek op het perceel Scholtinkstraat 5, 7581 GG in Losser te verlenen, zaaknummer 23Z01499.</text:p>
              </text:list-item>
            </text:list>
            <text:p text:style-name="common-al">Het bovengenoemde ontwerpbesluit met de bijbehorende bescheiden ligt met ingang van donderdag 20 juli 2023 tot en met woensdag 30 augustus 2023 ter inzage in het gemeentehuis in Losser. </text:p>
            <text:p text:style-name="common-al">Het ontwerpbesluit en de bijbehorende stukken kunnen ook via <text:a xlink:href="https://www.losser.nl/Nieuws/Bekendmakingen/Bekendmakingen_19_juli_2023/Kennisgeving_ontwerpbesluit_uitgebreide_voorbereidingsprocedure_Wet_algemene_bepalingen_omgevingsrecht" xlink:type="simple"><text:span text:style-name="nadrukondlijn">https://www.losser.nl/Nieuws/Bekendmakingen/Bekendmakingen_19_juli_2023/Kennisgeving_ontwerpbesluit_uitgebreide_voorbereidingsprocedure_Wet_algemene_bepalingen_omgevingsrecht</text:span></text:a> worden bekek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10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herinrichten van de dorpsbleek op het perceel Scholtinkstraat 5 te Losser</meta:user-defined>
    <meta:user-defined meta:name="OVERHEIDop.datumEindeReactietermijn">2023-08-30</meta:user-defined>
    <meta:user-defined meta:name="OVERHEIDop.terinzageleggingBG">https://www.losser.nl/Nieuws/Bekendmakingen/Bekendmakingen_19_juli_2023/Kennisgeving_ontwerpbesluit_uitgebreide_voorbereidingsprocedure_Wet_algemene_bepalingen_omgevingsrecht</meta:user-defined>
    <meta:user-defined meta:name="DCTERMS.W3CDTF/DCTERMS.available">2023-07-20</meta:user-defined>
    <meta:user-defined meta:name="DCTERMS.W3CDTF/OVERHEIDop.jaargang">2023</meta:user-defined>
    <meta:user-defined meta:name="OVERHEIDop.publicationIssue">321016</meta:user-defined>
    <meta:user-defined meta:name="OVERHEIDop.GmbID/DC.identifier">gmb-2023-321016</meta:user-defined>
    <meta:user-defined meta:name="OVERHEIDop.versieInformatie"/>
  </office:meta>
</office:document-meta>
</file>