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Neeritter:</text:p>
            <text:p text:style-name="common-al">Carnavalsoptocht met muziek op zondag 19 februari 2023, van 14:00 uur tot 16:15 uur door de volgende straten van de kern Neeritter; Driessensstraat, Maartenstraat, Luciastraat, De Wal, Ringstraat, Lambertusstraat, Diamantstraat, Saffierstraat en Driessensstraat.</text:p>
            <text:p text:style-name="common-al">Verzenddatum: 13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Neeritter</meta:user-defined>
    <meta:user-defined meta:name="DCTERMS.W3CDTF/DCTERMS.available">2023-01-25</meta:user-defined>
    <meta:user-defined meta:name="DCTERMS.W3CDTF/OVERHEIDop.jaargang">2023</meta:user-defined>
    <meta:user-defined meta:name="OVERHEIDop.publicationIssue">32101</meta:user-defined>
    <meta:user-defined meta:name="OVERHEIDop.GmbID/DC.identifier">gmb-2023-32101</meta:user-defined>
    <meta:user-defined meta:name="OVERHEIDop.versieInformatie"/>
  </office:meta>
</office:document-meta>
</file>