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wijderen van een draagmuur waar een nieuwe constructie in komt aan Arendschelling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40) verleend.. De gemeente Dronten geeft hiermee toestemming voor verwijderen van een draagmuur waar een nieuwe constructie in komt aan Arendschelling 3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0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verwijderen van een draagmuur waar een nieuwe constructie in komt aan Arendschelling 31 Dronten</meta:user-defined>
    <meta:user-defined meta:name="DCTERMS.W3CDTF/DCTERMS.available">2023-07-20</meta:user-defined>
    <meta:user-defined meta:name="DCTERMS.W3CDTF/OVERHEIDop.jaargang">2023</meta:user-defined>
    <meta:user-defined meta:name="OVERHEIDop.publicationIssue">321007</meta:user-defined>
    <meta:user-defined meta:name="OVERHEIDop.GmbID/DC.identifier">gmb-2023-321007</meta:user-defined>
    <meta:user-defined meta:name="OVERHEIDop.versieInformatie"/>
  </office:meta>
</office:document-meta>
</file>