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Churchillplantsoen 5, 7971 A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en uitbreiden woning, ontvangstdatum 07-07-2023, zaaknummer 2023-01441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099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Churchillplantsoen 5, 7971 AJ,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97</meta:user-defined>
    <meta:user-defined meta:name="OVERHEIDop.GmbID/DC.identifier">gmb-2023-320997</meta:user-defined>
    <meta:user-defined meta:name="OVERHEIDop.versieInformatie"/>
  </office:meta>
</office:document-meta>
</file>