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evenementenvergunning Nederlands clubkampioenschappen wielrennen2023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3 juli 2023 een aanvraag voor een evenement  ontvangen. De vergunning is aangevraagd voor een evenementenvergunning Nederlands clubkampioenschappen wielrennen 2023 in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099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9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99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een evenementenvergunning Nederlands clubkampioenschappen wielrennen2023 in Dronten</meta:user-defined>
    <meta:user-defined meta:name="DCTERMS.W3CDTF/DCTERMS.available">2023-07-20</meta:user-defined>
    <meta:user-defined meta:name="DCTERMS.W3CDTF/OVERHEIDop.jaargang">2023</meta:user-defined>
    <meta:user-defined meta:name="OVERHEIDop.publicationIssue">320992</meta:user-defined>
    <meta:user-defined meta:name="OVERHEIDop.GmbID/DC.identifier">gmb-2023-320992</meta:user-defined>
    <meta:user-defined meta:name="OVERHEIDop.versieInformatie"/>
  </office:meta>
</office:document-meta>
</file>