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Bungalop in 2 weekeinden,  17 tot en met 20 november en 24 tot en met 27 november 2023 aan Eurparcs en Walibi Village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9 juni 2023 een aanvraag voor een evenement  ontvangen. De vergunning is aangevraagd voor het evenement Bungalop in 2 weekeinden 17 tot en met 20 november en 24 tot en met 27 november 2023 aan Eurparcs en Walibi village in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99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9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9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oor een  vergunning voor het evenement Bungalop in 2 weekeinden,  17 tot en met 20 november en 24 tot en met 27 november 2023 aan Eurparcs en Walibi Village in Biddinghuizen</meta:user-defined>
    <meta:user-defined meta:name="DCTERMS.W3CDTF/DCTERMS.available">2023-07-20</meta:user-defined>
    <meta:user-defined meta:name="DCTERMS.W3CDTF/OVERHEIDop.jaargang">2023</meta:user-defined>
    <meta:user-defined meta:name="OVERHEIDop.publicationIssue">320990</meta:user-defined>
    <meta:user-defined meta:name="OVERHEIDop.GmbID/DC.identifier">gmb-2023-320990</meta:user-defined>
    <meta:user-defined meta:name="OVERHEIDop.versieInformatie"/>
  </office:meta>
</office:document-meta>
</file>