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evenementenvergunning intocht Sinterklaas 25 november 2023 aan het Meerpaalplein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8 juni 2023 een aanvraag voor een evenement  ontvangen. De vergunning is aangevraagd voor de intocht van Sinterklaas op 25 november 2023</text:p>
            <text:p text:style-name="common-al">aan het Meerpaalplein in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098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8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8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een  evenementenvergunning intocht Sinterklaas 25 november 2023 aan het Meerpaalplein in Dronten</meta:user-defined>
    <meta:user-defined meta:name="DCTERMS.W3CDTF/DCTERMS.available">2023-07-20</meta:user-defined>
    <meta:user-defined meta:name="DCTERMS.W3CDTF/OVERHEIDop.jaargang">2023</meta:user-defined>
    <meta:user-defined meta:name="OVERHEIDop.publicationIssue">320989</meta:user-defined>
    <meta:user-defined meta:name="OVERHEIDop.GmbID/DC.identifier">gmb-2023-320989</meta:user-defined>
    <meta:user-defined meta:name="OVERHEIDop.versieInformatie"/>
  </office:meta>
</office:document-meta>
</file>