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genover Tiendweg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3 heeft de gemeente een aanvraag omgevingsvergunning (regulier) ontvangen voor het perceel Tegenover Tiendweg 123. De aanvraag is geregistreerd onder zaaknummer OVR-2023-002801. De aanvraag betreft het bouwen van een nieuwbouw woning Tiendweg te leerda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098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8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8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801</meta:user-defined>
    <meta:user-defined meta:name="DCTERMS.abstract">Projectomschrijving: Het bouwen van een vrijstaande woning aan de Tiendweg., Toelichting: -</meta:user-defined>
    <dc:language>nl</dc:language>
    <meta:user-defined meta:name="OVERHEIDop.locatietype/OVERHEIDop.gebiedsmarkering">Vlak</meta:user-defined>
    <meta:user-defined meta:name="DC.title">Ingekomen aanvraag omgevingsvergunning Tegenover Tiendweg 123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988</meta:user-defined>
    <meta:user-defined meta:name="OVERHEIDop.GmbID/DC.identifier">gmb-2023-320988</meta:user-defined>
    <meta:user-defined meta:name="OVERHEIDop.versieInformatie"/>
  </office:meta>
</office:document-meta>
</file>