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arsumer M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77 voor een evenementenvergunning op de locatie Hegedyk/Ljouwerterdyk in Marsum. Het besluit betreft het organiseren van de Marsumer Merke van 7 t/m 10 september 2023.Het besluit is genomen op 18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9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Marsumer Merk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87</meta:user-defined>
    <meta:user-defined meta:name="OVERHEIDop.GmbID/DC.identifier">gmb-2023-320987</meta:user-defined>
    <meta:user-defined meta:name="OVERHEIDop.versieInformatie"/>
  </office:meta>
</office:document-meta>
</file>