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De Vorrelvenen 4, 7991 TP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zonnepanelen in een grondopstelling, ontvangstdatum 08-07-2023, zaaknummer 2023-01442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2098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8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8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De Vorrelvenen 4, 7991 TP,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984</meta:user-defined>
    <meta:user-defined meta:name="OVERHEIDop.GmbID/DC.identifier">gmb-2023-320984</meta:user-defined>
    <meta:user-defined meta:name="OVERHEIDop.versieInformatie"/>
  </office:meta>
</office:document-meta>
</file>