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Meierijsta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Besluit van het college van burgemeester en wethouders van de gemeente Meierijstad houdende regels omtrent de burgerlijke stand</text:p>
            <text:p text:style-name="al">Burgemeester en wethouders van de gemeente Meierijstad,</text:p>
            <text:p text:style-name="al">Overwegende, dat de gemeenteraad heeft besloten de bevoegdheid als bedoeld in artikel 147, tweede lid, juncto artikel 108, eerste lid van de Gemeentewet tot het aanwijzen van een gemeentehuis, als bedoeld in artikel 1:63 van het Burgerlijk Wetboek te delegeren aan hun college;</text:p>
            <text:p text:style-name="al">Gelet op het bepaalde in artikelen 1:16, tot en met 1:16d van het Burgerlijk Wetboek en de artikelen 1 tot en met 5 van het Besluit burgerlijke stand 1994:</text:p>
            <text:p text:style-name="al">B e s l u i t</text:p>
            <text:list text:style-name="id1-3-2-2-1-8">
              <text:list-item text:style-override="id1-3-2-2-1-8-1">
                <text:number>I.</text:number>
                <text:p text:style-name="al">Vast te stellen het Reglement burgerlijke stand Meierijstad 2023;</text:p>
              </text:list-item>
              <text:list-item text:style-override="id1-3-2-2-1-8-2">
                <text:number>II.</text:number>
                <text:p text:style-name="al">In te trekken het Reglement burgerlijke stand gemeente Meierijstad 2021.</text:p>
              </text:list-item>
            </text:list>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
                <text:span text:style-name="nadrukcur">de wet</text:span>: het Burgerlijk wetboek;</text:p>
              </text:list-item>
              <text:list-item text:style-override="id1-3-2-2-2-3-2">
                <text:number>b.</text:number>
                <text:p text:style-name="al">
                <text:span text:style-name="nadrukcur">het </text:span>
                <text:span text:style-name="nadrukcur">besluit</text:span>: het Besluit burgerlijke stand;</text:p>
              </text:list-item>
              <text:list-item text:style-override="id1-3-2-2-2-3-3">
                <text:number>c.</text:number>
                <text:p text:style-name="al">
                <text:span text:style-name="nadrukcur">het college</text:span>: het college van burgemeester en wethouders van Meierijstad;</text:p>
              </text:list-item>
              <text:list-item text:style-override="id1-3-2-2-2-3-4">
                <text:number>d.</text:number>
                <text:p text:style-name="al">
                <text:span text:style-name="nadrukcur">de raad</text:span>: de gemeenteraad van Meierijstad;</text:p>
              </text:list-item>
              <text:list-item text:style-override="id1-3-2-2-2-3-5">
                <text:number>e.</text:number>
                <text:p text:style-name="al">
                <text:span text:style-name="nadrukcur">ambtenaar van de burgerlijke stand</text:span>: een ambtenaar als bedoeld in artikel 1:16, eerste lid eerste volzin van de wet;</text:p>
              </text:list-item>
              <text:list-item text:style-override="id1-3-2-2-2-3-6">
                <text:number>f.</text:number>
                <text:p text:style-name="al">
                <text:span text:style-name="nadrukcur">buitengewoon ambtenaar van de burgerlijke stand</text:span>: een persoon als bedoeld in artikel 1:16, eerste lid tweede volzin van de wet;</text:p>
              </text:list-item>
              <text:list-item text:style-override="id1-3-2-2-2-3-7">
                <text:number>g.</text:number>
                <text:p text:style-name="al">
                <text:span text:style-name="nadrukcur">het bureau van de burgerlijke stand</text:span>: daar waar het werkatelier Burgerzaken gehuisvest is;</text:p>
              </text:list-item>
              <text:list-item text:style-override="id1-3-2-2-2-3-8">
                <text:number>h.</text:number>
                <text:p text:style-name="al">
                <text:span text:style-name="nadrukcur">gemeentehuis</text:span>: het grondgebied van de gemeente Meierijstad;</text:p>
              </text:list-item>
              <text:list-item text:style-override="id1-3-2-2-2-3-9">
                <text:number>i.</text:number>
                <text:p text:style-name="al">
                <text:span text:style-name="nadrukcur">huwelijk:</text:span> een voltrekking van een huwelijk, een partnerschapsregistratie of een omzetting van een geregistreerd partnerschap in een huwelijk.</text:p>
              </text:list-item>
            </text:list>
          </text:section>
          <text:section text:name="artikel_id1-3-2-2-3" text:style-name="artikel">
            <text:p text:style-name="artikel_kop_titel"><text:span text:style-name="artikel_kop_label">Artikel</text:span> <text:span text:style-name="artikel_kop_nr">2</text:span> Leiding burgerlijke stand</text:p>
            <text:list text:style-name="id1-3-2-2-3-2">
              <text:list-item text:style-override="id1-3-2-2-3-2-1">
                <text:number>1.</text:number>
                <text:p text:style-name="al">De leidinggevende van het werkatelier Burgerzaken heeft de leiding over het bureau van de burgerlijke stand</text:p>
              </text:list-item>
              <text:list-item text:style-override="id1-3-2-2-3-2-2">
                <text:number>2.</text:number>
                <text:p text:style-name="al">Hij/zij ontleent zijn/haar bevoegdheden aan de Mandaatregeling Meierijstad en het daarbij behorende Mandaatregister.</text:p>
              </text:list-item>
            </text:list>
          </text:section>
          <text:section text:name="artikel_id1-3-2-2-4" text:style-name="artikel">
            <text:p text:style-name="artikel_kop_titel"><text:span text:style-name="artikel_kop_label">Artikel</text:span> <text:span text:style-name="artikel_kop_nr">3</text:span> Ambtenaar van de burgerlijke stand en buitengewoon ambtenaar van de burgerlijke stand</text:p>
            <text:list text:style-name="id1-3-2-2-4-2">
              <text:list-item text:style-override="id1-3-2-2-4-2-1">
                <text:number>1.</text:number>
                <text:p text:style-name="al">Het minimum aan ambtenaren van de burgerlijke stand is vier.</text:p>
              </text:list-item>
              <text:list-item text:style-override="id1-3-2-2-4-2-2">
                <text:number>2.</text:number>
                <text:p text:style-name="al">De ambtenaar van de burgerlijke stand dan wel de buitengewoon ambtenaar van de burgerlijke stand worden voor een bepaalde periode benoemd. Deze periode bedraagt maximaal de periode dat de ambtenaar in dienst is van de gemeente.</text:p>
              </text:list-item>
              <text:list-item text:style-override="id1-3-2-2-4-2-3">
                <text:number>3.</text:number>
                <text:p text:style-name="al">Er zijn vijf soorten buitengewone ambtenaren van de burgerlijke stand:</text:p>
              </text:list-item>
              <text:list-item text:style-override="id1-3-2-2-4-2-4">
                <text:number>a.</text:number>
                <text:p text:style-name="al">bezoldigde buitengewone ambtenaren van de burgerlijke stand;</text:p>
              </text:list-item>
              <text:list-item text:style-override="id1-3-2-2-4-2-5">
                <text:number>b.</text:number>
                <text:p text:style-name="al">leden van het college die op verzoek worden benoemd als onbezoldigde buitengewone ambtenaren van de burgerlijke stand;</text:p>
              </text:list-item>
              <text:list-item text:style-override="id1-3-2-2-4-2-6">
                <text:number>c.</text:number>
                <text:p text:style-name="al">leden van de raad die op verzoek worden benoemd als onbezoldigde buitengewone ambtenaren van de burgerlijke stand;</text:p>
              </text:list-item>
              <text:list-item text:style-override="id1-3-2-2-4-2-7">
                <text:number>d.</text:number>
                <text:p text:style-name="al">onbezoldigde buitengewone ambtenaren van de burgerlijke stand; en</text:p>
              </text:list-item>
              <text:list-item text:style-override="id1-3-2-2-4-2-8">
                <text:number>e.</text:number>
                <text:p text:style-name="al">personen die, op verzoek van het bruidspaar of op verzoek van beide personen die een partnerschapsregistratie willen aangaan of hun partnerschapsregistratie willen omzetten in een huwelijk, voor één dag worden benoemd tot onbezoldigd buitengewone ambtenaar van de burgerlijke stand. </text:p>
              </text:list-item>
              <text:list-item text:style-override="id1-3-2-2-4-2-9">
                <text:number>4.</text:number>
                <text:p text:style-name="al">Het verzoek tot benoeming van een buitengewoon ambtenaar van de burgerlijke stand  voor één dag wordt twaalf weken voor de totstandkoming van het huwelijk ingediend bij de ambtenaar van de burgerlijke stand van de gemeente Meierijstad. Dit verzoek kan niet worden ingediend in geval het een spoed-, spreekkamer- bijzonder huis- of kosteloos huwelijk betreft.</text:p>
              </text:list-item>
              <text:list-item text:style-override="id1-3-2-2-4-2-10">
                <text:number>5.</text:number>
                <text:p text:style-name="al">Aan de buitengewone ambtenaar van de burgerlijke stand, als bedoeld onder het derde lid onder a. tot en met d. wordt eervol ontslag verleend als het lidmaatschap van het college of de raad dan wel het dienstverband als ambtenaar eindigt, doch in ieder geval bij het bereiken van de leeftijd van 67 jaar.</text:p>
              </text:list-item>
            </text:list>
          </text:section>
          <text:section text:name="artikel_id1-3-2-2-5" text:style-name="artikel">
            <text:p text:style-name="artikel_kop_titel"><text:span text:style-name="artikel_kop_label">Artikel</text:span> <text:span text:style-name="artikel_kop_nr">4</text:span> Locatie</text:p>
            <text:p text:style-name="al">De ambtenaren van de burgerlijke stand en de buitengewoon ambtenaar van de burgerlijke stand verrichten hun wettelijke taken in beginsel in het bureau van de burgerlijke stand, behalve indien gewichtige redenen bestaan om dit elders te doen binnen de gemeente.</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1">
                <text:number>1.</text:number>
                <text:p text:style-name="al">Het bureau van de burgerlijke stand is geopend op maandag tot en met vrijdag tijdens de uren waarin de hoofdvestiging en/of de nevenvestiging voor het publiek is/zijn geopend. Dit geldt voor zover deze dagen geen algemeen erkende of daarmee gelijkgestelde feestdagen zijn in de zin van artikel 3, lid 1 van de Algemene termijnenwet, of overige, door het college dan wel de bevoegde themadirecteur aan te wijzen dagen en uren. In bijzondere gevallen kan het college of de themadirecteur besluiten de openingstijden te beperken; </text:p>
              </text:list-item>
              <text:list-item text:style-override="id1-3-2-2-6-2-2">
                <text:number/>
                <text:p text:style-name="al"/>
              </text:list-item>
              <text:list-item text:style-override="id1-3-2-2-6-2-3">
                <text:number/>
                <text:p text:style-name="al">Onverminderd de bepalingen van de wet, dit reglement en de geldende overeenkomsten, kan de totstandkoming van een rechtsfeit op ieder tijdstip van de week plaatsvinden, met uitzondering van:</text:p>
                <text:list text:style-name="id1-3-2-2-6-2-3-3">
                  <text:list-item text:style-override="id1-3-2-2-6-2-3-3-1">
                    <text:number>a.</text:number>
                    <text:p text:style-name="al">Officiële feestdagen en de dagen genoemd in artikel 3, lid 1, van de Algemene termijnenwet, of </text:p>
                  </text:list-item>
                  <text:list-item text:style-override="id1-3-2-2-6-2-3-3-2">
                    <text:number>b.</text:number>
                    <text:p text:style-name="al">als die mogelijkheid al door andere belanghebbenden is vastgelegd, of </text:p>
                  </text:list-item>
                  <text:list-item text:style-override="id1-3-2-2-6-2-3-3-3">
                    <text:number>c.</text:number>
                    <text:p text:style-name="al">als ander belangen waaronder het belang van de gemeentelijke organisatie begrepen, voorrang geniet. </text:p>
                  </text:list-item>
                </text:list>
              </text:list-item>
              <text:list-item text:style-override="id1-3-2-2-6-2-4">
                <text:number>2.</text:number>
                <text:p text:style-name="al">De totstandkoming van een huwelijkt zonder ceremonie vindt plaats in </text:p>
              </text:list-item>
              <text:list-item text:style-override="id1-3-2-2-6-2-5">
                <text:number>•</text:number>
                <text:p text:style-name="al">Kasteel Raadhuis Dommelrode, Burgemeester Wernerplein 1 in Sint-Oedenrode op maandag van 11.00 uur  tot 15.00 uur, </text:p>
              </text:list-item>
              <text:list-item text:style-override="id1-3-2-2-6-2-6">
                <text:number>•</text:number>
                <text:p text:style-name="al">Het RAADhuis, Markt 20 in Schijndel op woensdag van 11.00 tot 15.00 uur </text:p>
              </text:list-item>
              <text:list-item text:style-override="id1-3-2-2-6-2-7">
                <text:number>•</text:number>
                <text:p text:style-name="al">Het gemeentehuis van Meierijstad, Stadhuisplein 1 in Veghel op donderdag van 11.00 uur tot 15.00 uur. </text:p>
              </text:list-item>
              <text:list-item text:style-override="id1-3-2-2-6-2-8">
                <text:number/>
                <text:p text:style-name="al">Deze plechtigheid is beperkt tot het uitspreken van het jawoord en het voorlezen en ondertekenen van de akte in de aanwezigheid van maximaal 10 personen.</text:p>
              </text:list-item>
              <text:list-item text:style-override="id1-3-2-2-6-2-9">
                <text:number>3.</text:number>
                <text:p text:style-name="al">Kosteloze totstandkoming van een huwelijk vindt plaats op dinsdag om 9.00 uur of om 9.30 uur in het gemeentehuis van Meierijstad, Stadhuisplein 1 in Veghel. Deze plechtigheid is beperkt tot het uitspreken van het jawoord en het voorlezen en ondertekenen van de akte in aanwezigheid van het bruidspaar en de getuigen (maximaal 4 getuigen).</text:p>
              </text:list-item>
              <text:list-item text:style-override="id1-3-2-2-6-2-10">
                <text:number>4.</text:number>
                <text:p text:style-name="al">In de tijd dat de hoofdvestiging en/of nevenvestiging voor het publiek is geopend, vinden de werkzaamheden van de ambtenaar van de burgerlijke stand plaats op afspraak. </text:p>
              </text:list-item>
              <text:list-item text:style-override="id1-3-2-2-6-2-11">
                <text:number>5.</text:number>
                <text:p text:style-name="al">In bijzondere gevallen kan het college of de themadirecteur besluiten tot afwijking van deze openingstijden.</text:p>
              </text:list-item>
            </text:list>
          </text:section>
          <text:section text:name="artikel_id1-3-2-2-7" text:style-name="artikel">
            <text:p text:style-name="artikel_kop_titel"><text:span text:style-name="artikel_kop_label">Artikel</text:span> <text:span text:style-name="artikel_kop_nr">6</text:span> Vergoeding buitengewoon ambtenaren van de burgerlijke stand</text:p>
            <text:p text:style-name="al"/>
            <text:list text:style-name="id1-3-2-2-7-3">
              <text:list-item text:style-override="id1-3-2-2-7-3-1">
                <text:number>1.</text:number>
                <text:p text:style-name="al">De vergoeding van regulier aangewezen buitengewoon ambtenaren van de burgerlijke stand vindt, voor zover er geen sprake is van een uitzondering, waaronder begrepen honoraire ambtenaren, plaats op basis van een arbeidsovereenkomst;</text:p>
              </text:list-item>
              <text:list-item text:style-override="id1-3-2-2-7-3-2">
                <text:number>2.</text:number>
                <text:p text:style-name="al">Ten aanzien van buitengewoon ambtenaren van de burgerlijke stand die worden benoemd voor één dag en leden van de raad of het college die incidenteel als buitengewoon ambtenaar van de burgerlijke stand optreden, geldt dat deze geen recht hebben op vergoeding van gemeentewege;</text:p>
              </text:list-item>
              <text:list-item text:style-override="id1-3-2-2-7-3-3">
                <text:number>3.</text:number>
                <text:p text:style-name="al">Vóór de totstandkoming van een rechtsfeit dienen de leges te worden voldaan conform de Legesverordening. Dit geldt ook indien aanstaande partners een buitengewoon ambtenaar van de burgerlijke stand zelf voordragen om te worden aangewezen voor de voltrekking van het rechtsfeit.</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p text:style-name="al"/>
            <text:list text:style-name="id1-3-2-2-8-3">
              <text:list-item text:style-override="id1-3-2-2-8-3-1">
                <text:number>1.</text:number>
                <text:p text:style-name="al">Dit reglement kan worden aangehaald als Reglement burgerlijke stand gemeente Meierijstad 2023;</text:p>
              </text:list-item>
              <text:list-item text:style-override="id1-3-2-2-8-3-2">
                <text:number>2.</text:number>
                <text:p text:style-name="al">Dit reglement treedt in werking op de eerste dag na die van de bekendmaking;</text:p>
              </text:list-item>
              <text:list-item text:style-override="id1-3-2-2-8-3-3">
                <text:number>3.</text:number>
                <text:p text:style-name="al">Het Reglement burgerlijke stand gemeente Meierijstad 2021 vervalt met ingang van de dag van inwerkingtreding van dit reglement.</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sloten in de vergadering van 18 juli 2023</text:span></text:p>
            <text:p><text:span text:style-name="functie">Het college van burgemeester en wethouders voornoemd,</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9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glement Burgerlijke Stand gemeente Meierijstad 2023</meta:user-defined>
    <meta:user-defined meta:name="DCTERMS.W3CDTF/DCTERMS.available">2023-07-20</meta:user-defined>
    <meta:user-defined meta:name="DCTERMS.W3CDTF/OVERHEIDop.jaargang">2023</meta:user-defined>
    <meta:user-defined meta:name="OVERHEIDop.publicationIssue">320980</meta:user-defined>
    <meta:user-defined meta:name="OVERHEIDop.betreftRegeling">CVDR699344_1</meta:user-defined>
    <meta:user-defined meta:name="xs:date/OVERHEIDop.startdatum">2023-07-18</meta:user-defined>
    <meta:user-defined meta:name="OVERHEIDop.GmbID/DC.identifier">gmb-2023-320980</meta:user-defined>
    <meta:user-defined meta:name="OVERHEIDop.versieInformatie"/>
  </office:meta>
</office:document-meta>
</file>