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Moersberger Erven, sectie K, nr. 1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sportschool, ontvangstdatum 07-07-2023, zaaknummer 2023-01429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097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7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7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ijensleek, Moersberger Erven, sectie K, nr. 1905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74</meta:user-defined>
    <meta:user-defined meta:name="OVERHEIDop.GmbID/DC.identifier">gmb-2023-320974</meta:user-defined>
    <meta:user-defined meta:name="OVERHEIDop.versieInformatie"/>
  </office:meta>
</office:document-meta>
</file>