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Oktoberfest 2023 aan de Kromme Rij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3 juni 2023 een aanvraag voor een evenement  ontvangen.</text:p>
            <text:p text:style-name="common-al"> De aanvraag is aangevraagd voor een  evenementenvergunning oktoberfest 2023</text:p>
            <text:p text:style-name="common-al">aan Kromme Rij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97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7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7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een  evenementenvergunning Oktoberfest 2023 aan de Kromme Rijn Dronten</meta:user-defined>
    <meta:user-defined meta:name="DCTERMS.W3CDTF/DCTERMS.available">2023-07-20</meta:user-defined>
    <meta:user-defined meta:name="DCTERMS.W3CDTF/OVERHEIDop.jaargang">2023</meta:user-defined>
    <meta:user-defined meta:name="OVERHEIDop.publicationIssue">320970</meta:user-defined>
    <meta:user-defined meta:name="OVERHEIDop.GmbID/DC.identifier">gmb-2023-320970</meta:user-defined>
    <meta:user-defined meta:name="OVERHEIDop.versieInformatie"/>
  </office:meta>
</office:document-meta>
</file>