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2 elzen aan Terrastraat (naast nr. 35)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29XM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udorp, Terrastraat (naast nr. 35):</text:span> het kappen van 2 elzen (herplant).</text:p>
            <text:p text:style-name="common-al">Zaaknummer: 000040477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1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09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9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9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04774</meta:user-defined>
    <dc:language>nl</dc:language>
    <meta:user-defined meta:name="OVERHEIDop.locatietype/OVERHEIDop.gebiedsmarkering">Adres</meta:user-defined>
    <meta:user-defined meta:name="DC.title">Toestemming voor het kappen van 2 elzen aan Terrastraat (naast nr. 35) te Oudorp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097</meta:user-defined>
    <meta:user-defined meta:name="OVERHEIDop.GmbID/DC.identifier">gmb-2023-32097</meta:user-defined>
    <meta:user-defined meta:name="OVERHEIDop.versieInformatie"/>
  </office:meta>
</office:document-meta>
</file>