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algemene gehandicaptenparkeerplaats Monseigneur Meeuwissenstraat te Oud Gastel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Aan de Monseigneur Meeuwissenstraat te Oud gastel is een huisartsenpraktijk gevestigd. Vanwege de ligging van de praktijk en een beperkt aantal beschikbare parkeerplaatsen in de openbare ruimte is het gewenst twee algemene parkeerplaatsen voor gehandicapten aan te wijzen, zodat de toegankelijkheid van de huisartsenpraktijk voor mindervalide bezoekers gewaarborgd blijft.</text:p>
            <text:p text:style-name="tussenkopcur">Dat de weg onder beheer is van de gemeente Halderberge; </text:p>
            <text:p text:style-name="tussenkopcur"> BESLUITEN:</text:p>
            <text:p text:style-name="tussenkopcur">Aanwijzen van twee algemene gehandicaptenparkeerplaatsen ter hoogte van de Monseigneur Meeuwissenstraat in Oud Gastel. </text:p>
            <text:p text:style-name="tussenkopcur">Dit besluit kenbaar te maken aan de weggebruikers door middel van het plaatsen van bord E06 uit bijlage I van het RVV1990 conform bijgevoegde situatietekening. </text:p>
            <text:p text:style-name="last-al"/>
            <text:p text:style-name="tekst_bottom"/>
          </text:section>
        </text:section>
        <text:section text:name="regeling-sluiting_id1-3-2-3" text:style-name="regeling-sluiting">
          <text:section text:name="ondertekening_id1-3-2-3-1">
            <text:p><text:span text:style-name="functie">Oudenbosch, 18 juli 2023</text:span></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J. van Leeuwen, Verkeerskundig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it besluit wordt gepubliceerd in het gemeenteblad via </text:span></text:p>
            <text:p><text:span text:style-name="functie">https://www.officielebekendmakingen.nl/gemeenteblad</text:span></text:p>
            <text:p><text:span text:style-name="functie"/></text:p>
            <text:p><text:span text:style-name="functie">Bijlagen: situatietekening </text:span></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096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6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6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anwijzen algemene gehandicaptenparkeerplaats Monseigneur Meeuwissenstraat te Oud Gastel</meta:user-defined>
    <meta:user-defined meta:name="DCTERMS.W3CDTF/DCTERMS.available">2023-07-21</meta:user-defined>
    <meta:user-defined meta:name="OVERHEIDop.externeBijlage">Situatietekening Monseigneur Meeuwissenstraat|exb-2023-35857</meta:user-defined>
    <meta:user-defined meta:name="DCTERMS.W3CDTF/OVERHEIDop.jaargang">2023</meta:user-defined>
    <meta:user-defined meta:name="OVERHEIDop.publicationIssue">320967</meta:user-defined>
    <meta:user-defined meta:name="OVERHEIDop.GmbID/DC.identifier">gmb-2023-320967</meta:user-defined>
    <meta:user-defined meta:name="OVERHEIDop.versieInformatie"/>
  </office:meta>
</office:document-meta>
</file>