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           2023-0687 Besluit toewijzen standplaat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en/of burgemeester en wethouders van de gemeente Dronten hebben het volgende besluit genomen en verzonden;</text:p>
            <text:p text:style-name="common-al">het verlenen van een Standplaatsvergunning aan Dreef A Biddinghuizen op Zaterdag</text:p>
            <text:p text:style-name="common-al"> , ingeboekt met het volgende zaaknummer; 429540</text:p>
            <text:p text:style-name="common-al"/>
            <text:p text:style-name="common-al">Dit besluit ligt ter inzage bij de afdeling Vergunning Toezicht en Handhaving, De Rede 1, na telefonische afspraak op telefoonnummer 140321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ronten, 27 juni 2023</text:span></text:p>
            <text:p><text:span text:style-name="functie">Hoogachtend,</text:span></text:p>
            <text:p><text:span text:style-name="functie">namens het college van Dronten,</text:span></text:p>
            <text:p><text:span text:style-name="functie">A. Koppelman</text:span></text:p>
            <text:p><text:span text:style-name="functie">Teammanager Vergunningen, Handhaving en Veilighei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320965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965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965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Dronten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2023-0687 Besluit toewijzen standplaats</meta:user-defined>
    <meta:user-defined meta:name="DCTERMS.W3CDTF/DCTERMS.available">2023-07-20</meta:user-defined>
    <meta:user-defined meta:name="DCTERMS.W3CDTF/OVERHEIDop.jaargang">2023</meta:user-defined>
    <meta:user-defined meta:name="OVERHEIDop.publicationIssue">320965</meta:user-defined>
    <meta:user-defined meta:name="OVERHEIDop.GmbID/DC.identifier">gmb-2023-320965</meta:user-defined>
    <meta:user-defined meta:name="OVERHEIDop.versieInformatie"/>
  </office:meta>
</office:document-meta>
</file>