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Tanjabuurt 17 in Achl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473 voor een omgevingsvergunning op locatie Tanjabuurt 17 in Achlum. Het besluit betreft het realiseren van een uitbouw. Het ontwerpbesluit is verzonden op 9 mei 2023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2 juli 2023. Voor informatie kunt u contact met ons opnemen via vergunningen@waadhoeke.nl of telefoonnummer 0517-380380.</text:p>
            <text:p text:style-name="common-al">Ook kunt u de stukken digitaal inzien via deze linkhttps://api.euw.digeplan.app:443/api/download/e57f9163-2610-4768-8daa-cd8b71717769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96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Tanjabuurt 17 in Achlum (Uitgebreide procedure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63</meta:user-defined>
    <meta:user-defined meta:name="OVERHEIDop.GmbID/DC.identifier">gmb-2023-320963</meta:user-defined>
    <meta:user-defined meta:name="OVERHEIDop.versieInformatie"/>
  </office:meta>
</office:document-meta>
</file>