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van een bedrijfshal met kantoorgedeelte aan Ploegschaar 2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vergunning heeft dossiernummer  2023-0686 en is aangevraagd voor uitbreiding van een bedrijfshal met kantoorgedeelte aan Ploegschaar 25 Biddinghuizen</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3 juni 2023. De gemeente neemt daarover waarschijnlijk 18 augustus 2023 een besluit. Als de vergunning wordt verleend, publiceert de gemeente een nieuw bericht. Vanaf dat moment kunt u de documenten met informatie over de vergunning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95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Uitbreiding van een bedrijfshal met kantoorgedeelte aan Ploegschaar 25 Biddinghuizen</meta:user-defined>
    <meta:user-defined meta:name="DCTERMS.W3CDTF/DCTERMS.available">2023-07-20</meta:user-defined>
    <meta:user-defined meta:name="DCTERMS.W3CDTF/OVERHEIDop.jaargang">2023</meta:user-defined>
    <meta:user-defined meta:name="OVERHEIDop.publicationIssue">320955</meta:user-defined>
    <meta:user-defined meta:name="OVERHEIDop.GmbID/DC.identifier">gmb-2023-320955</meta:user-defined>
    <meta:user-defined meta:name="OVERHEIDop.versieInformatie"/>
  </office:meta>
</office:document-meta>
</file>